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teringsevest thv. nr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W | Wateringsevest thv. nr 24 | kappen van 2 bomen en het aanleggen van een tijdelijk voetpad SSD557 | aanleg, kap | datum verleend: 19-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9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teringsevest thv. nr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72</meta:user-defined>
    <meta:user-defined meta:name="OVERHEIDop.GmbID/DC.identifier">gmb-2016-184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W 24</meta:user-defined>
    <meta:user-defined meta:name="OVERHEIDop.woonplaats">Delft</meta:user-defined>
    <meta:user-defined meta:name="OVERHEIDop.straatnaam">Wateringse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0 448039</meta:user-defined>
    <meta:user-defined meta:name="OVERHEIDop.versieInformatie"/>
  </office:meta>
</office:document-meta>
</file>