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ldrop-Mierlo;</text:p>
            <text:p text:style-name="al">voorgenomen het voorstel van het college van burgemeester en wethouders RV GM2016-023740 d.d. 15 november;</text:p>
            <text:p text:style-name="al">overwegende, dat jaarlijks de belastingverordeningen voor het volgende belastingjaar aangepast en vastgesteld worden op basis van het begrotingsbeleid;</text:p>
            <text:p text:style-name="al">gehoord de Algemene Kamer op 8 december 2016;</text:p>
            <text:p text:style-name="al">gelet op artikel 224 van de Gemeentewet;</text:p>
            <text:p text:style-name="al">
            <text:span text:style-name="nadrukvet">besluit :</text:span>
          </text:p>
            <text:p text:style-name="al">vast te stellen de volgende verordening:</text:p>
            <text:p text:style-name="al">
            <text:span text:style-name="nadrukvet">Verordening op de heffing en invordering van de toeristenbelasting 2017</text:span>
          </text:p>
            <text:p text:style-name="al">(Verordening toeristenbelasting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ondlijn">vakantieonderkomens</text:span>: woningen en andere verblijven, niet-zijnde mobiele kampeeronderkomens of stacaravans, voor zover geen bouwwerk zijnde waarvoor een omgevingsvergunning voor een bouwactiviteit als bedoeld in <text:span text:style-name="nadrukondlijn">artikel 2.1, eerste lid, onderdeel a, Wet algemene bepalingen omgevingsrecht</text:span> is vereist; een en ander voor zover deze onderkomens geheel of ten dele blijvend zijn bestemd of opgericht dan wel worden of kunnen worden gebruikt voor vakantie- en andere recreatieve doeleinden;</text:p>
              </text:list-item>
              <text:list-item text:style-override="id1-3-2-2-2-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 ten behoeve van recreatieve doeleinden gebezigd door een zelfde gezi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text:span text:style-name="nadrukondlijn">artikel 5, eerste lid, van de Wet Toelating Zorginstellingen</text:span>;</text:p>
              </text:list-item>
              <text:list-item text:style-override="id1-3-2-2-5-3-2">
                <text:number>2.</text:number>
                <text:p text:style-name="al">van een vreemdeling als bedoeld in <text:span text:style-name="nadrukondlijn">artikel 29, eerste lid, van de Vreemdelingenwet 2000</text:span>, die rechtmatig in Nederland verblijft in de zin van <text:span text:style-name="nadrukondlijn">artikel 8, letters c, d, f, g, h, van voornoemde wet</text:span>, en voor zover deze persoon verblijf houdt als bedoeld in artikel 2 van de Verordening, onder verantwoordelijkheid van het Centraal Orgaan opvang Asielzoekers;</text:p>
              </text:list-item>
              <text:list-item text:style-override="id1-3-2-2-5-3-3">
                <text:number>3.</text:number>
                <text:p text:style-name="al">als deelnemer aan een schoolwerkweek onder begeleiding van leerlingbegeleiders verblijft;</text:p>
              </text:list-item>
              <text:list-item text:style-override="id1-3-2-2-5-3-4">
                <text:number>1.</text:number>
                <text:p text:style-name="al">als deelnemer aan activiteiten van Scouting Nederland, Jong Nederland of soortgelijke verenigingen en stichtingen, die gezien hun aard en werkwijze het sociaal en culturele belang dienen en/of gebaseerd zijn op een ideële grondslag, en onder begeleiding van groepsleiders verblijft;</text:p>
              </text:list-item>
              <text:list-item text:style-override="id1-3-2-2-5-3-5">
                <text:number>2.</text:number>
                <text:p text:style-name="al">van degene die verblijf houdt in een gemeubileerde woning indien hij terzake van het verblijf in of het ter beschikking houden van een woning forensenbelasting is verschuldigd en betaalt.</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rnacht, wordt met betrekking tot mobiele kampeeronderkomens, en stacaravans op een vaste jaarplaats, bepaald op 2,6 , en</text:p>
              </text:list-item>
              <text:list-item text:style-override="id1-3-2-2-7-3">
                <text:number>2.</text:number>
                <text:p text:style-name="al">het aantal malen dat door de in het eerste lid bedoelde personen is overnacht, wordt bepaald op 67.</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bedraagt € 1,46 per persoon per overnachting.</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
                <text:number>1.</text:number>
                <text:p text:style-name="al">De belasting wordt bij wege van aanslag geheven.</text:p>
              </text:list-item>
              <text:list-item text:style-override="id1-3-2-2-11-3">
                <text:number>2.</text:number>
                <text:p text:style-name="al">Er kan een voorlopige aanslag worden opgelegd tot ten hoogste het bedrag waarop de aanslag vermoedelijk zal worden vastgesteld.</text:p>
              </text:list-item>
            </text:list>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3" text:style-name="artikel">
            <text:p text:style-name="artikel_kop_titel"><text:span text:style-name="artikel_kop_label">Artikel</text:span> <text:span text:style-name="artikel_kop_nr">12</text:span> Termijnen van betaling</text:p>
            <text:p text:style-name="al">1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gekozen wordt voor betaling in een keer dan dient de betaling voor de eerste vervaldag plaats te vinden.</text:p>
            <text:p text:style-name="al">2	De Algemene termijnenwet is niet van toepassing op de in het eerste lid gestelde termijnen. </text:p>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e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eerste lid, is gehouden de personen die verblijf houden te registreren in een daarvoor bestemd register;</text:p>
              </text:list-item>
              <text:list-item text:style-override="id1-3-2-2-16-3">
                <text:number>2.</text:number>
                <text:p text:style-name="al">Het college van burgemeester en wethouders kan regels geven met betrekking tot de inrichting en gebruik van het in het eerste lid bedoelde registe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lid 1 vervalt indien blijkt dat de belastingplichtige een soortgelijke en door het college van burgemeester en wethouders geaccepteerde registratie beschikt.</text:p>
              </text:list-item>
              <text:list-item text:style-override="id1-3-2-2-16-6">
                <text:number>5.</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8" text:style-name="artikel">
            <text:p text:style-name="artikel_kop_titel"><text:span text:style-name="artikel_kop_label">Artikel</text:span> <text:span text:style-name="artikel_kop_nr">17</text:span> Overgangsrecht</text:p>
            <text:p text:style-name="al">De 'Verordening toeristenbelasting 2016' van 23 november 2016, wordt ingetrokken met ingang van de in artikel 18,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ze verordening treedt in werking met ingang van de achtste dag na die van de bekendmaking.</text:p>
              </text:list-item>
              <text:list-item text:style-override="id1-3-2-2-19-3">
                <text:number>2.</text:number>
                <text:p text:style-name="al">De datum van ingang van de heffing is 1 januari 2017.</text:p>
              </text:list-item>
            </text:list>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toeristenbelasting 2017”.</text:p>
            <text:p text:style-name="al">Aldus vastgesteld in de openbare vergadering van de raad</text:p>
            <text:p text:style-name="al">van de gemeente Geldrop-Mierlo d.d. 19 december 2016</text:p>
            <text:p text:style-name="al">De raad voornoemd,</text:p>
            <text:p text:style-name="al">G.A.A. van Luijn,           			B.H.M. Link,</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849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57</meta:user-defined>
    <meta:user-defined meta:name="OVERHEIDop.GmbID/DC.identifier">gmb-2016-184957</meta:user-defined>
    <meta:user-defined meta:name="OVERHEID.TaxonomieBeleidsagenda/OVERHEID.category">Financiën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versieInformatie"/>
  </office:meta>
</office:document-meta>
</file>