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van der Looswei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lauwhuis, van der Looswei 17 OV20160010 het vergroten van de kap (datum verzending brief / besluit: 12 februari 2016)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9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lauwhuis, van der Looswei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94</meta:user-defined>
    <meta:user-defined meta:name="OVERHEIDop.GmbID/DC.identifier">gmb-2016-184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5LV 17</meta:user-defined>
    <meta:user-defined meta:name="OVERHEIDop.woonplaats">Blauwhuis</meta:user-defined>
    <meta:user-defined meta:name="OVERHEIDop.straatnaam">Van der Loos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525 559448</meta:user-defined>
    <meta:user-defined meta:name="OVERHEIDop.versieInformatie"/>
  </office:meta>
</office:document-meta>
</file>