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rfmarkt, Menistenstraat, Evertsenstraat, kappen bomen, (zaaknummer:2746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urfmarkt, Menistenstraat, Evertsenstraat</text:span>
            <text:span text:style-name="nadrukvet"> – </text:span>ontvangen 21 december 2016 voor het verwijderen van struiken en bomen op een waterkerende dij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493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rfmarkt, Menistenstraat, Evertsenstraat, kappen bomen, (zaaknummer:2746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33</meta:user-defined>
    <meta:user-defined meta:name="OVERHEIDop.GmbID/DC.identifier">gmb-2016-18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C 7</meta:user-defined>
    <meta:user-defined meta:name="OVERHEIDop.woonplaats">Zwolle</meta:user-defined>
    <meta:user-defined meta:name="OVERHEIDop.straatnaam">Bagijnesingel</meta:user-defined>
    <meta:user-defined meta:name="OVERHEID.PostcodeHuisnummer/OVERHEIDop.postcodeHuisnummer">8023SH 116</meta:user-defined>
    <meta:user-defined meta:name="OVERHEIDop.straatnaam">Menistenstraat</meta:user-defined>
    <meta:user-defined meta:name="OVERHEID.PostcodeHuisnummer/OVERHEIDop.postcodeHuisnummer">8023VA 28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75 503040</meta:user-defined>
    <meta:user-defined meta:name="OVERHEID.EPSG28992/DC.spatial">203733 502930</meta:user-defined>
    <meta:user-defined meta:name="OVERHEID.EPSG28992/DC.spatial">203887 502814</meta:user-defined>
    <meta:user-defined meta:name="OVERHEIDop.versieInformatie"/>
  </office:meta>
</office:document-meta>
</file>