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atsspoor 53 Parklane kavel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105</text:p>
            <text:p text:style-name="common-al">Datum indiening: 15 december 2016</text:p>
            <text:p text:style-name="common-al">Omschrijving: het bouwen van een grondgebonden woning in strijd met bestemmingsplan</text:p>
            <text:p text:style-name="common-al">Adres: Staatsspoor 53 Parklane kavel 49</text:p>
            <text:p text:style-name="last-al">Activiteiten: Bouwen,  Strijd Gebruik gronden/bouwwerken met RO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493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atsspoor 53 Parklane kavel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4930</meta:user-defined>
    <meta:user-defined meta:name="OVERHEIDop.GmbID/DC.identifier">gmb-2016-18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A 35</meta:user-defined>
    <meta:user-defined meta:name="OVERHEIDop.woonplaats">Arnhem</meta:user-defined>
    <meta:user-defined meta:name="OVERHEIDop.straatnaam">Staats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79 441538</meta:user-defined>
    <meta:user-defined meta:name="OVERHEIDop.versieInformatie"/>
  </office:meta>
</office:document-meta>
</file>