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ldrop-Mierlo;</text:p>
            <text:p text:style-name="al">voorgenomen het voorstel van het college van burgemeester en wethouders RV GM2016-023740 d.d. 15 november;</text:p>
            <text:p text:style-name="al">overwegende, dat jaarlijks de belastingverordeningen voor het volgende belastingjaar aangepast en vastgesteld worden op basis van het begrotingsbeleid;</text:p>
            <text:p text:style-name="al">gehoord de Algemene Kamer op 8 december 2016;</text:p>
            <text:p text:style-name="al">gelet op artikel 226 van de Gemeentewet;</text:p>
            <text:p text:style-name="al">
            <text:span text:style-name="nadrukvet">besluit :</text:span>
          </text:p>
            <text:p text:style-name="al">vast te stellen de volgende verordening:</text:p>
            <text:p text:style-name="al">
            <text:span text:style-name="nadrukvet">Verordening op de heffing en de invordering van hondenbelasting 2017.</text:span>
          </text:p>
            <text:p text:style-name="al">(Verordening hondenbelasting 2017).</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p text:style-name="al">1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 </text:p>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 van dieren.</text:p>
              </text:list-item>
              <text:list-item text:style-override="id1-3-2-2-4-3">
                <text:number>2.</text:number>
                <text:p text:style-name="al">De belasting wordt niet geheven ter zake van honden:</text:p>
                <text:p text:style-name="al">a.	die zijn opgeleid tot en dienen als blindengeleidehond en in hoofdzaak als zodanig door een blind persoon wordt gehouden, dan wel jonge honden die als zodanig opgeleid worden en tijdelijk zijn geplaatst in gastgezinnen;</text:p>
                <text:p text:style-name="al">b.	die zijn opgeleid tot en dienen als gehandicaptenhond (Hulphond) en in hoofdzaak als zodanig door een gehandicapt persoon wordt gehouden, dan wel jonge honden die als zodanig opgeleid worden en tijdelijk zijn geplaatst in gastgezinn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 </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p text:style-name="al">1De belasting bedraagt per belastingjaar per hond € 55,80, per maand € 4,65;</text:p>
            <text:p text:style-name="al">2	In afwijking van het eerste lid bedraagt de belasting voor honden, gehouden in een kennel, per belastingjaar, per kennel € 236,40 en per maand € 19,70.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text:p>
                <text:p text:style-name="al">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Inwerkingtreding en citeertitel</text:p>
            <text:p text:style-name="al">1De ‘Verordening hondenbelasting 2016’ d.d. 23 nov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7.</text:p>
            <text:p text:style-name="al">4	Deze verordening wordt aangehaald als ‘Verordening hondenbelasting 2017’. </text:p>
            <text:p text:style-name="al">Aldus vastgesteld in de openbare vergadering van de raad</text:p>
            <text:p text:style-name="al">van de gemeente Geldrop-Mierlo d.d. 19 december 2016</text:p>
            <text:p text:style-name="al">De raad voornoemd,</text:p>
            <text:p text:style-name="al">G.A.A. van Luijn,                                          B.H.M. Link,</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8492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2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2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928</meta:user-defined>
    <meta:user-defined meta:name="OVERHEIDop.GmbID/DC.identifier">gmb-2016-184928</meta:user-defined>
    <meta:user-defined meta:name="OVERHEID.TaxonomieBeleidsagenda/OVERHEID.category">Financiën | Organisatie en beleid</meta:user-defined>
    <meta:user-defined meta:name="OVERHEID.Gemeente/DC.spatial">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versieInformatie"/>
  </office:meta>
</office:document-meta>
</file>