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genda van de raadsvergadering op 22 februari</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voorzitter van de gemeenteraad maakt bekend dat op maandag </text:span>
            <text:span text:style-name="nadrukvet">22 februari</text:span>
            <text:span text:style-name="nadrukvet"/>
            <text:span text:style-name="nadrukvet">om 19.30 uur in </text:span>
            <text:span text:style-name="nadrukvet">ruimte 1.04 ABC van het vergadercentrum</text:span>
            <text:span text:style-name="nadrukvet"> een openbare raadsvergadering wordt ge</text:span>
            <text:span text:style-name="nadrukvet">houden.</text:span>
            <text:span text:style-name="nadrukvet"/>
          </text:p>
            <text:p text:style-name="common-al">Aan de gemeenteraad wordt voorgesteld om:</text:p>
            <text:p text:style-name="common-al">•Op voorstel van de fractievoorzitter voor de PvdA een burgerlid te benoemen;</text:p>
            <text:p text:style-name="tussenkopcur">Onderdeel de raad debatteert en besluit:</text:p>
            <text:p text:style-name="common-al">Aan de gemeenteraad wordt voorgesteld om:</text:p>
            <text:list text:style-name="id1-3-2-1-1-6">
              <text:list-item text:style-override="id1-3-2-1-1-6-1">
                <text:number>•</text:number>
                <text:p text:style-name="al">Het voorstel tot invoering van een toeristenbelasting en de investering in een toeristisch fonds vast te stellen;</text:p>
              </text:list-item>
              <text:list-item text:style-override="id1-3-2-1-1-6-2">
                <text:number>•</text:number>
                <text:p text:style-name="al">Het voorstel tot aankoop van het gebouw met ondergrond van de stichting Nieuwe Nobelaer vast te stellen;</text:p>
              </text:list-item>
              <text:list-item text:style-override="id1-3-2-1-1-6-3">
                <text:number>•</text:number>
                <text:p text:style-name="al">De welstandscriteria voor de nieuwbouw aan de Juvenaatlaan (hoek Concordialaan-Zonnestad) vast te stellen.</text:p>
              </text:list-item>
            </text:list>
            <text:p text:style-name="common-al">Voor belangstellenden is er gratis een exemplaar van de raadsagenda verkrijgbaar in het informatiecentrum van het stadskantoor. Deze agenda kan worden afgehaald tot en met maandag 22 februari op werkdagen tussen 9.00 en 17.00 uur. </text:p>
            <text:p text:style-name="tussenkopcur">
            <text:span text:style-name="nadrukvet">De volledige agenda van de raadsvergadering is beschikbaar op </text:span>
            <text:span text:style-name="nadrukvet">de website van de gemeenteraad.</text:span>
            <text:span text:style-name="nadrukvet"/>
            <text:span text:style-name="nadrukvet">U kunt die vinden via</text:span>
            <text:span text:style-name="nadrukvet"/>
            <text:span text:style-name="nadrukvet">www.etten-leur.nl</text:span>
            <text:span text:style-name="nadrukvet"> &gt; Bestuur &gt; </text:span>
            <text:span text:style-name="nadrukvet">Website</text:span>
            <text:span text:style-name="nadrukvet"> gemeenteraad en vervolgens in de kalender bij </text:span>
            <text:span text:style-name="nadrukvet">22 februari</text:span>
            <text:span text:style-name="nadrukvet"/>
            <text:span text:style-name="nadrukvet">‘</text:span>
            <text:span text:style-name="nadrukvet">raadsvergadering</text:span>
            <text:span text:style-name="nadrukvet">’</text:span>
            <text:span text:style-name="nadrukvet"> aanklikk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8492</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492</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492</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genda van de raadsvergadering op 22 februari</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492</meta:user-defined>
    <meta:user-defined meta:name="OVERHEIDop.GmbID/DC.identifier">gmb-2016-18492</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Gemeente/OVERHEID.authority">Etten-Leur</meta:user-defined>
    <meta:user-defined meta:name="OVERHEID.Gemeente/DCTERMS.publisher">Etten-Leur</meta:user-defined>
    <meta:user-defined meta:name="OVERHEIDgvop.Informatietype/DC.type">Overige overheidsinformatie</meta:user-defined>
    <meta:user-defined meta:name="OVERHEID.Gemeente/DC.spatial">Etten-Leur</meta:user-defined>
    <meta:user-defined meta:name="OVERHEIDop.versieInformatie"/>
  </office:meta>
</office:document-meta>
</file>