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Besluit ambtshalve wijziging adresgegevens naar onbekende bestemming,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
            <text:p text:style-name="common-al">
            <text:span text:style-name="nadrukvet">Mul, B.J.F.M.C. 23-07-1994</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9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17</meta:user-defined>
    <meta:user-defined meta:name="OVERHEIDop.GmbID/DC.identifier">gmb-2016-18491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Gemeente/DC.spatial">Oisterwijk</meta:user-defined>
    <meta:user-defined meta:name="DC.source">wet Wet BRP;1.0:c:BWBR0033715&amp;g=2015-09-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versieInformatie"/>
  </office:meta>
</office:document-meta>
</file>