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Beleidsregels bijzondere bijstand en minimabeleid Voorscho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oorschoten heeft op 15 november 2016 de ’Beleidsregels bijzondere bijstand en minimabeleid Voorschoten 2017’ vastgesteld.</text:p>
            <text:p text:style-name="common-al">De beleidsregels treden in werking met ingang van 1 januari 2017. Op dat moment worden de ‘beleidsregels bijzondere bijstand en minimabeleid Voorschoten 2016’ ingetrokken. </text:p>
            <text:p text:style-name="common-al"/>
            <text:p text:style-name="common-al">
            <text:span text:style-name="nadrukcur">Inzage</text:span>
            <text:span text:style-name="nadrukcur"/>
          </text:p>
            <text:p text:style-name="common-al">De beleidsregels liggen gedurende twaalf weken ter inzage bij het Klant Contact Centrum in het gemeentehuis, Leidseweg 25 in Voorschoten.</text:p>
            <text:p text:style-name="common-al">De beleidsregels zijn tevens in te zien op de website <text:a xlink:href="http://www.voorschoten.nl" xlink:type="simple">www.voorschoten.nl</text:a>.</text:p>
            <text:p text:style-name="common-al"/>
            <text:p text:style-name="last-al">Meer informatie kunt u ook vinden op <text:a xlink:href="http://www.lv.nl/werkeninkomen" xlink:type="simple">www.lv.nl/werkeninkom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49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9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Beleidsregels bijzondere bijstand en minimabeleid Voorscho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916</meta:user-defined>
    <meta:user-defined meta:name="OVERHEIDop.GmbID/DC.identifier">gmb-2016-184916</meta:user-defined>
    <meta:user-defined meta:name="OVERHEID.TaxonomieBeleidsagenda/OVERHEID.category">Sociale zekerheid | Organisatie en beleid</meta:user-defined>
    <meta:user-defined meta:name="OVERHEID.Gemeente/DC.spatial">Voorschoten</meta:user-defined>
    <meta:user-defined meta:name="OVERHEIDop.referentienummer">Z/16/0037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OVERHEID.PostcodeHuisnummer/OVERHEIDop.postcodeHuisnummer">2251</meta:user-defined>
    <meta:user-defined meta:name="OVERHEIDop.woonplaats">Voorschoten</meta:user-defined>
    <meta:user-defined meta:name="OVERHEIDop.straatnaam">Overslagstraat</meta:user-defined>
    <meta:user-defined meta:name="OVERHEIDgvop.Informatietype/DC.type">Beleidsregels</meta:user-defined>
    <meta:user-defined meta:name="OVERHEID.Gemeente/DCTERMS.publisher">Voorschoten</meta:user-defined>
    <meta:user-defined meta:name="OVERHEID.Gemeente/OVERHEID.authority">Voorschoten</meta:user-defined>
    <meta:user-defined meta:name="OVERHEID.EPSG28992/DC.spatial">90641 460225</meta:user-defined>
    <meta:user-defined meta:name="OVERHEIDop.versieInformatie"/>
  </office:meta>
</office:document-meta>
</file>