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ntheffing aan Wijkcentrum Pannenschuur, voor het organiseren van een vreugdevuur op zondag 8 januari 2017 in het Willem van der Aapark Oisterwijk.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een ontheffing verleend aan:</text:p>
            <text:list text:style-name="id1-3-2-1-1-2">
              <text:list-item text:style-override="id1-3-2-1-1-2-1">
                <text:number>•</text:number>
                <text:p text:style-name="al">
                <text:span text:style-name="nadrukvet">
                  <text:span text:style-name="nadrukvet">Wijkcentrum Pannenschuur, </text:span>voor het organiseren van een vreugdevuur op zondag 8 januari 2017 van 14.00 tot 21.00 uur in het Willem van der Aapark Oisterwijk. Het vreugdevuur wordt om 16.00 uur ontstoken en gedoofd om 19.30 uur</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491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1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1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an Wijkcentrum Pannenschuur, voor het organiseren van een vreugdevuur op zondag 8 januari 2017 in het Willem van der Aapark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912</meta:user-defined>
    <meta:user-defined meta:name="OVERHEIDop.GmbID/DC.identifier">gmb-2016-184912</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Willem van der Aa-par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35 399286</meta:user-defined>
    <meta:user-defined meta:name="OVERHEIDop.versieInformatie"/>
  </office:meta>
</office:document-meta>
</file>