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29, 37 en 40 (zie beschikking) Wbb</text:span>
          </text:p>
            <text:p text:style-name="common-al">Bij het college van de gemeente Tilburg is op 7 december 2016 door BPD Ontwikkeling een melding ingediend op grond van artikel 28, lid 1 Wbb, met het voornemen de bodem te saneren op de locatie Wagnerplein ter hoogte van nummer 5 in Tilburg.</text:p>
            <text:p text:style-name="common-al">Vanaf 14 december 2016 lag de aanvraag gedurende twee weken ter inzage bij stadswinkel Centrum. Ten aanzien van de aanvraag zijn geen zienswijzen naar voren gebracht. </text:p>
            <text:p text:style-name="common-al">In de beschikking besluit het college:</text:p>
            <text:p text:style-name="common-al"/>
            <text:list text:style-name="id1-3-2-1-1-6">
              <text:list-item text:style-override="id1-3-2-1-1-6-1">
                <text:number>1.</text:number>
                <text:p text:style-name="al">vast te stellen dat er sprake is van een geval van ernstige bodemverontreiniging;</text:p>
              </text:list-item>
            </text:list>
            <text:p text:style-name="common-al"> </text:p>
            <text:list text:style-name="id1-3-2-1-1-8">
              <text:list-item text:style-override="id1-3-2-1-1-8-1">
                <text:number>2.</text:number>
                <text:p text:style-name="al">vast te stellen dat er op het betrokken terreindeel geen sprake is van onaanvaardbare risico´s voor mens, plant of dier en dat spoedige sanering van het geval niet noodzakelijk is;</text:p>
              </text:list-item>
            </text:list>
            <text:p text:style-name="common-al"> </text:p>
            <text:list text:style-name="id1-3-2-1-1-10">
              <text:list-item text:style-override="id1-3-2-1-1-10-1">
                <text:number>3.</text:number>
                <text:p text:style-name="al">te bepalen dat het gebruik (functie) van de bodem, anders dan industrie aan de afdeling Ruimte van de gemeente Tilburg dient te worden gemeld;</text:p>
                <text:p text:style-name="al"/>
              </text:list-item>
            </text:list>
            <text:list text:style-name="id1-3-2-1-1-11">
              <text:list-item text:style-override="id1-3-2-1-1-11-1">
                <text:number>4.</text:number>
                <text:p text:style-name="al">in te stemmen met het deelsaneringsplan en de aanvullende gegevens onder de in de bijlage genoemde voorschriften.</text:p>
              </text:list-item>
            </text:list>
            <text:p text:style-name="common-al"> </text:p>
            <text:p text:style-name="common-al">Beschikking en bijbehorende stukken liggen vanaf 2 januari 2017 gedurende zes weken ter inzage in stadswinkel Centrum, Stadhuisplein 130 (publieksingang aan Paleisringzijde) te Tilburg, op maandag, woensdag en vrijdag van 08.00 uur tot 18.00 uur, dinsdag en donderdag van 08.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verzoek dient te zijn ondertekend en tenminste het volgende te bevatten:</text:p>
            <text:p text:style-name="common-al">-               de naam en het adres van de indiener;</text:p>
            <text:p text:style-name="common-al">-               de dagtekening van het bezwaar;</text:p>
            <text:p text:style-name="common-al">-               vermelding van de datum en het nummer van het besluit waartegen het bezwaarschrift zich richt;</text:p>
            <text:p text:style-name="common-al">-               een opgave van de redenen waarom men zich met het besluit niet kan verenigen.</text:p>
            <text:p text:style-name="common-al"> </text:p>
            <text:p text:style-name="common-al">Bij het verzoek dient voorts een afschrift van het bezwaarschrift te worden overgelegd. Zo mogelijk wordt tevens een afschrift van het besluit waarop het geschil betrekking heeft overgelegd.</text:p>
            <text:p text:style-name="common-al"> </text:p>
            <text:p text:style-name="common-al">Bij de voorzitter van de Afdeling bestuursrechtspraak van de Raad van State, Postbus 20019, 2500 EA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common-al">Tilburg, 30 december 2016</text:p>
            <text:p text:style-name="common-al"> </text:p>
            <text:p text:style-name="common-al">Het college,</text:p>
            <text:p text:style-name="common-al">    </text:p>
            <text:p text:style-name="common-al">drs. S. Fleischeuer                              mr. P.G.A. Noordanus</text:p>
            <text:p text:style-name="last-al">de gemeentesecretaris (wnd.)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491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1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1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4910</meta:user-defined>
    <meta:user-defined meta:name="OVERHEIDop.GmbID/DC.identifier">gmb-2016-1849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1</meta:user-defined>
    <meta:user-defined meta:name="OVERHEIDop.woonplaats">Tilburg</meta:user-defined>
    <meta:user-defined meta:name="OVERHEIDop.straatnaam">Wagnerplein</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119 399493</meta:user-defined>
    <meta:user-defined meta:name="OVERHEIDop.versieInformatie"/>
  </office:meta>
</office:document-meta>
</file>