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Arumerweg 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Witmarsum, Arumerweg 53 OV20150815 het verbouwen van het voormalige gemeentehuis Wûnseradiel tot (zorg)appartementen (datum verzending brief / besluit: 11 februari 2016)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49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9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9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itmarsum, Arumerweg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491</meta:user-defined>
    <meta:user-defined meta:name="OVERHEIDop.GmbID/DC.identifier">gmb-2016-1849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AB 53</meta:user-defined>
    <meta:user-defined meta:name="OVERHEIDop.woonplaats">Witmarsum</meta:user-defined>
    <meta:user-defined meta:name="OVERHEIDop.straatnaam">Arumer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0503 568641</meta:user-defined>
    <meta:user-defined meta:name="OVERHEIDop.versieInformatie"/>
  </office:meta>
</office:document-meta>
</file>