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uiloft in een tent, vrijdag 14 juli 2017 van 13.00 tot 01.30 uur, Brinkkanterweg ter hoogte van huisnummer 39,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Scherpenzeel is voornemens de volgende evenementenvergunningen te verlenen:</text:p>
            <text:p text:style-name="common-al"/>
            <text:list text:style-name="id1-3-2-1-1-3">
              <text:list-item text:style-override="id1-3-2-1-1-3-1">
                <text:number>•</text:number>
                <text:p text:style-name="al">Het organiseren van een bruiloft in een tent gelegen aan de Brinkkanterweg ter hoogte van huisnummer 39 op vrijdag 14 juli 2017 van 13.00 tot 01.30 uur. Aantal deelnemers ongeveer 200.</text:p>
              </text:list-item>
            </text:list>
            <text:p text:style-name="common-al"> </text:p>
            <text:p text:style-name="common-al">Adviezen van de VGGM (Veiligheidsregio Gelderland Midden) worden meegenomen in de vergunningsvoorwaarden.</text:p>
            <text:p text:style-name="common-al"> </text:p>
            <text:p text:style-name="common-al">De stukken liggen vanaf heden 2 weken ter inzage bij de afdeling Gemeentewinkel.</text:p>
            <text:p text:style-name="last-al">Gedurende deze termijn kan iedere belanghebbende bedenkingen indienen bij de Burgemeester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490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0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0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uiloft in een tent, vrijdag 14 juli 2017 van 13.00 tot 01.30 uur, Brinkkanterweg ter hoogte van huisnummer 39,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08</meta:user-defined>
    <meta:user-defined meta:name="OVERHEIDop.GmbID/DC.identifier">gmb-2016-1849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A 39</meta:user-defined>
    <meta:user-defined meta:name="OVERHEIDop.woonplaats">Scherpenzeel</meta:user-defined>
    <meta:user-defined meta:name="OVERHEIDop.straatnaam">Brinkkan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0754 454295</meta:user-defined>
    <meta:user-defined meta:name="OVERHEIDop.versieInformatie"/>
  </office:meta>
</office:document-meta>
</file>