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bevestigen van een luifel, Sint Jansplein 7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Sint Jansplein 7 Moergestel</text:span>, het bevestigen van een luifel. Dossiernummer 2016-0729, ingediend op 14-10-2016 (Activiteit; Bouwen, Monumenten, Strijdig gebruik bestemmingspla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490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0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0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evestigen van een luifel, Sint Jansplein 7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903</meta:user-defined>
    <meta:user-defined meta:name="OVERHEIDop.GmbID/DC.identifier">gmb-2016-184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R 7</meta:user-defined>
    <meta:user-defined meta:name="OVERHEIDop.woonplaats">Moergestel</meta:user-defined>
    <meta:user-defined meta:name="OVERHEIDop.straatnaam">Sint Jansplei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881 395132</meta:user-defined>
    <meta:user-defined meta:name="OVERHEIDop.versieInformatie"/>
  </office:meta>
</office:document-meta>
</file>