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feest/evenement, 28 januari 2017 van 20.00 tot 02.00 uur, Breehoek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en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een feest/evenement in de Breehoek op 28 januari 2017 van 20.00 tot 02.00 uur. Aantal deelnemers ongeveer 1400.</text:p>
                <text:p text:style-name="al"/>
              </text:list-item>
            </text:list>
            <text:p text:style-name="common-al"> </text:p>
            <text:p text:style-name="common-al">Adviezen van de VGGM (Veiligheidsregio Gelderland Midden) worden meegenomen in de vergunningsvoorwaarden.</text:p>
            <text:p text:style-name="common-al"> </text:p>
            <text:p text:style-name="common-al">De stukken liggen vanaf heden 2 weken ter inzage bij de afdeling Gemeentewinkel.</text:p>
            <text:p text:style-name="last-al">Gedurende deze termijn kan iedere belanghebbende bedenkingen indienen bij de Burgemeester van Scherpenzeel, Postbus 100, 3925 ZJ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8490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0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0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feest/evenement, 28 januari 2017 van 20.00 tot 02.00 uur, Breehoek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901</meta:user-defined>
    <meta:user-defined meta:name="OVERHEIDop.GmbID/DC.identifier">gmb-2016-1849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JP 59</meta:user-defined>
    <meta:user-defined meta:name="OVERHEIDop.woonplaats">Scherpenzeel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101 455194</meta:user-defined>
    <meta:user-defined meta:name="OVERHEIDop.versieInformatie"/>
  </office:meta>
</office:document-meta>
</file>