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stelling Circus Sij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1-2016</text:p>
            <text:p text:style-name="common-al">Vergunningszaak: 			 APV vergunning</text:p>
            <text:p text:style-name="common-al">Dossiernummer:			 APV16/00021</text:p>
            <text:p text:style-name="common-al">Locatie:				 Camping Bakkum</text:p>
            <text:p text:style-name="common-al">Activiteit:				 Melding besloten voorstelling Circus Sijm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49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9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9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stelling Circus Sij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90</meta:user-defined>
    <meta:user-defined meta:name="OVERHEIDop.GmbID/DC.identifier">gmb-2016-184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31g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3847 508467</meta:user-defined>
    <meta:user-defined meta:name="OVERHEIDop.versieInformatie"/>
  </office:meta>
</office:document-meta>
</file>