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Zandstraat 14 A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 A Moergestel</text:span>, het bouwen van een loods. Dossiernummer 2016-0671, verzonden aan aanvrager op 19-12-2016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Zandstraat 14 A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99</meta:user-defined>
    <meta:user-defined meta:name="OVERHEIDop.GmbID/DC.identifier">gmb-2016-18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24 395930</meta:user-defined>
    <meta:user-defined meta:name="OVERHEIDop.versieInformatie"/>
  </office:meta>
</office:document-meta>
</file>