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Joan Blasiusstraat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inrichten van een bouwplaats in de periode van 12 december 2016 tot 18 maart 2017</text:p>
            <text:p text:style-name="common-al"/>
            <text:p text:style-name="common-al">Ons kenmerk: 01697GGB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Overige goederen in/op de straat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Joan Blasiusstraat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84898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898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898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 - Besluiten, Joan Blasiusstraat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898</meta:user-defined>
    <meta:user-defined meta:name="OVERHEIDop.GmbID/DC.identifier">gmb-2016-184898</meta:user-defined>
    <meta:user-defined meta:name="DCTERMS.abstract">Het inrichten van een bouwplaats in de periode van 12 december 2016 tot 18 maart 2017</meta:user-defined>
    <meta:user-defined meta:name="OVERHEIDop.referentienummer">01697GGB16/6196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33KK 11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4790754-v1-BM 161222 01697GGB16 Joan...|exb-2016-44429</meta:user-defined>
    <meta:user-defined meta:name="OVERHEID.EPSG28992/DC.spatial">80163.672 451993.909</meta:user-defined>
    <meta:user-defined meta:name="OVERHEIDop.versieInformatie"/>
  </office:meta>
</office:document-meta>
</file>