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leuning, viaduct aan de Reedijk over de A58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 text:style-name="nadrukvet">iaduct aan de Reedijk over de A58 in Moergestel</text:span>, het vervangen van de leuning. Dossiernummer 2016-0969, ingediend op 21-12-2016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489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9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9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de leuning, viaduct aan de Reedijk over de A58 in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95</meta:user-defined>
    <meta:user-defined meta:name="OVERHEIDop.GmbID/DC.identifier">gmb-2016-184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S 7</meta:user-defined>
    <meta:user-defined meta:name="OVERHEIDop.woonplaats">Moergestel</meta:user-defined>
    <meta:user-defined meta:name="OVERHEIDop.straatnaam">Ree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010 392903</meta:user-defined>
    <meta:user-defined meta:name="OVERHEIDop.versieInformatie"/>
  </office:meta>
</office:document-meta>
</file>