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2*"/>
    </style:style>
  </office:automatic-styles>
  <office:body>
    <office:text>
      <text:p text:style-name="new_page_staatscourant"/>
      <text:p text:style-name="single-kop-titel">Gemeente Dinkelland - Ontwerp- omgevingsvergunning - Saasveld, Saterslostraat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Saasveld, Saterslostraat 23</text:p>
                  </table:table-cell>
                  <table:table-cell table:style-name="entry" table:number-rows-spanned="1" table:number-columns-spanned="1">
                    <text:p text:style-name="table_al">het bouwen van een mestopslagloods</text:p>
                  </table:table-cell>
                </table:table-row>
              </table:table>
              <text:p text:style-name="table_bottom"/>
            </text:section>
            <text:p text:style-name="common-al">-</text:p>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Het is de bedoeling om af te wijken van het bestemmingsplan met toepassing van artikel 2.12, eerste lid, onderdeel a, onder 3°, van de Wabo. Daarom kunt u de stukken ook digitaal inzien op http://www.ruimtelijkeplannen.nl ( - &gt; een plan bekijken - &gt; bestemmingsplannen - &gt; ID - &gt;type dan: <text:a xlink:href="http://www.ruimtelijkeplannen.nl/web-roo/roo/bestemmingsplannen?planidn=NL.IMRO.01774.Buipsaterslost23-OW01" xlink:type="simple">NL.IMRO.01774.Buipsaterslost23-OW01</text:a></text:p>
            <text:p text:style-name="common-al"> en op de gemeentelijke website <text:a xlink:href="http://www.dinkelland.nl/ruimtelijke- plannen" xlink:type="simple">www.dinkelland.nl/ruimtelijke- plannen</text:a>.</text:p>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section>
          <text:section text:name="ondertekening_id1-3-2-2-2">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84893</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93</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93</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 omgevingsvergunning - Saasveld, Saterslostraat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4893</meta:user-defined>
    <meta:user-defined meta:name="OVERHEIDop.GmbID/DC.identifier">gmb-2016-184893</meta:user-defined>
    <meta:user-defined meta:name="OVERHEID.TaxonomieBeleidsagenda/OVERHEID.category">Ruimte en infrastructuur | Organisatie en beleid</meta:user-defined>
    <meta:user-defined meta:name="OVERHEIDop.referentienummer">NL.IMRO.01774.Buipsaterslost23-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P 23</meta:user-defined>
    <meta:user-defined meta:name="OVERHEIDop.woonplaats">Saasveld</meta:user-defined>
    <meta:user-defined meta:name="OVERHEIDop.straatnaam">Saterslo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3137 483204</meta:user-defined>
    <meta:user-defined meta:name="OVERHEIDop.versieInformatie"/>
  </office:meta>
</office:document-meta>
</file>