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Jans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/>
            <text:p text:style-name="tussenkopcur"/>
            <text:p text:style-name="tussenkopcur">Drank- en Horecawetvergunning en Exploitatievergunning</text:p>
            <text:p text:style-name="tussenkopcur">Voor: Taphuys Arnhem B.V. </text:p>
            <text:p text:style-name="tussenkopcur">Locatie: Jansplein 56</text:p>
            <text:p text:style-name="tussenkopcur">Dossiernummer: 104764</text:p>
            <text:p text:style-name="tussenkopcur"/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489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Jansplei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891</meta:user-defined>
    <meta:user-defined meta:name="OVERHEIDop.GmbID/DC.identifier">gmb-2016-1848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6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1 443900</meta:user-defined>
    <meta:user-defined meta:name="OVERHEIDop.versieInformatie"/>
  </office:meta>
</office:document-meta>
</file>