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voeren van werkzaamheden ten behoeve van het herstellen van een kabel van KPN Vlaardingsekade nabij huisnummer 57, 2636 BD Schipluiden </text:p>
      <text:section text:name="zakelijke-mededeling_id1-3-2" text:style-name="zakelijke-mededeling">
        <text:section text:name="zakelijke-mededeling-tekst_id1-3-2-1" text:style-name="zakelijke-mededeling-tekst">
          <text:section text:name="tekst_id1-3-2-1-1" text:style-name="tekst">
            <text:p text:style-name="common-al">-Het uitvoeren van werkzaamheden ten behoeve van het herstellen van een kabel van KPN Vlaardingsekade nabij huisnummer 57, 2636 BD Schipluiden (Z-HZ_WABO-2016-045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489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9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9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voeren van werkzaamheden ten behoeve van het herstellen van een kabel van KPN Vlaardingsekade nabij huisnummer 57, 2636 BD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4890</meta:user-defined>
    <meta:user-defined meta:name="OVERHEIDop.GmbID/DC.identifier">gmb-2016-18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D 57</meta:user-defined>
    <meta:user-defined meta:name="OVERHEIDop.woonplaats">Schipluiden</meta:user-defined>
    <meta:user-defined meta:name="OVERHEIDop.straatnaam">Vlaardingse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75 440465</meta:user-defined>
    <meta:user-defined meta:name="OVERHEIDop.versieInformatie"/>
  </office:meta>
</office:document-meta>
</file>