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nieuwen van de overkapping, Dorpsstraat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1 Oisterwijk</text:span>, het vernieuwen van de overkapping. Dossiernummer 2016-0955, ingediend op 15-12-2016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488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8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8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nieuwen van de overkapping, Dorpsstraat 1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888</meta:user-defined>
    <meta:user-defined meta:name="OVERHEIDop.GmbID/DC.identifier">gmb-2016-184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K 2b</meta:user-defined>
    <meta:user-defined meta:name="OVERHEIDop.woonplaats">Oisterwijk</meta:user-defined>
    <meta:user-defined meta:name="OVERHEIDop.straatnaam">Dorp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468 399057</meta:user-defined>
    <meta:user-defined meta:name="OVERHEIDop.versieInformatie"/>
  </office:meta>
</office:document-meta>
</file>