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aanpassen van een vluchtroute voor brandveilig gebruik in het MFA gebouw aan de Achterdijkshoorn 8, 2635 MK Den Hoorn </text:p>
      <text:section text:name="zakelijke-mededeling_id1-3-2" text:style-name="zakelijke-mededeling">
        <text:section text:name="zakelijke-mededeling-tekst_id1-3-2-1" text:style-name="zakelijke-mededeling-tekst">
          <text:section text:name="tekst_id1-3-2-1-1" text:style-name="tekst">
            <text:p text:style-name="common-al">-Het aanpassen van een vluchtroute voor brandveilig gebruik in het MFA gebouw aan de Achterdijkshoorn 8, 2635 MK Den Hoorn (Z-HZ_WABO-2016-0547).</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84886</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86</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86</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aanpassen van een vluchtroute voor brandveilig gebruik in het MFA gebouw aan de Achterdijkshoorn 8, 2635 MK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4886</meta:user-defined>
    <meta:user-defined meta:name="OVERHEIDop.GmbID/DC.identifier">gmb-2016-1848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K 8</meta:user-defined>
    <meta:user-defined meta:name="OVERHEIDop.woonplaats">Den Hoorn</meta:user-defined>
    <meta:user-defined meta:name="OVERHEIDop.straatnaam">Achterdijkshoor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085 446572</meta:user-defined>
    <meta:user-defined meta:name="OVERHEIDop.versieInformatie"/>
  </office:meta>
</office:document-meta>
</file>