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office:automatic-styles>
  <office:body>
    <office:text>
      <text:p text:style-name="new_page_staatscourant"/>
      <text:p text:style-name="single-kop-titel">Verordening tot wijziging van de Verordening maatschappelijke ondersteuning gemeente Noordoostpolder 2015</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burgemeester en wethouders van 1 november 2016;</text:p>
            <text:p text:style-name="al">gezien het advies van de raadscommissie samenlevingszaken van 28 november 2016;</text:p>
            <text:p text:style-name="al">gezien het advies van Participatieraad sociaal domein van 23 oktober 2016;</text:p>
            <text:p text:style-name="al">overwegende dat het van groot belang is dat de Wet maatschappelijke ondersteuning zorgvuldig en correct wordt uitgevoerd; dat wettelijke begrippen eenduidig worden gehanteerd; dat kleine juridisch-technische onvolkomenheden zijn verbeterd; dat gelet op de artikelen 2.1.3, 2.1.4, eerste, tweede, derde en zevende lid, 2.1.5, eerste lid, 2.1.6, 2.1.7, 2.3.6, vierde lid, en 2.6.6, eerste lid, van de Wet maatschappelijke ondersteuning 2015,alsmede gelet op de artikelen 149 en 156 van de Gemeentewet;</text:p>
            <text:p text:style-name="al">B E S L U I T:</text:p>
            <text:p text:style-name="al">vast te stellen de volgende verordening:</text:p>
            <text:p text:style-name="al">
            <text:span text:style-name="nadrukvet">Verordening tot wijziging van de Verordening maatschappelijke ondersteuning gemeente Noordoostpolder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A</text:span> De Verordening maatschappelijke ondersteuning gemeente Noordoostpolder 2015 wordt gewijzigd als volgt.</text:p>
            <text:p text:style-name="al">
            <text:span text:style-name="nadrukvet">A. </text:span>In artikel 1.1. komen te vervallen </text:p>
            <text:p text:style-name="al">het begrip onder sub q, “plan van aanpak: een in samenspraak met de cliënt opgesteld afsprakenkader over diens te vergen inzet, zijn sociaal netwerk, algemene voorzieningen en/of maatwerkvoorzieningen gelet op zijn beperking(en) waaronder ook criteria als bedoeld in het budgetplan kunnen zijn inbegrepen;” en het begrip onder sub u, “verslag: een schriftelijk document als bedoeld in artikel 2.3.2 achtste lid van de wet met de uitkomsten van het in artikel 2.3.2 eerste lid van de wet bedoelde onderzoek waarin de oplossingen in samenspraak met de cliënt zijn benoemd;”.</text:p>
            <text:p text:style-name="al">
            <text:span text:style-name="nadrukvet">B</text:span>. Artikel 1.1, sub d.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1, onder d</text:span>
                    </text:p>
                  </table:table-cell>
                  <table:table-cell table:style-name="entry" table:number-rows-spanned="1" table:number-columns-spanned="1">
                    <text:p text:style-name="table_al">
                      <text:span text:style-name="nadrukcur">Artikel 1.1, onder d</text:span>
                    </text:p>
                  </table:table-cell>
                </table:table-row>
                <table:table-row table:style-name="row">
                  <table:table-cell table:style-name="entry" table:number-rows-spanned="1" table:number-columns-spanned="1">
                    <text:p text:style-name="table_al">d. besluit: Besluit   maatschappelijke ondersteuning gemeente Noordoostpolder 2015</text:p>
                  </table:table-cell>
                  <table:table-cell table:style-name="entry" table:number-rows-spanned="1" table:number-columns-spanned="1">
                    <text:p text:style-name="table_al">d. besluit: Besluit maatschappelijke ondersteuning gemeente   Noordoostpolder</text:p>
                  </table:table-cell>
                </table:table-row>
              </table:table>
              <text:p text:style-name="table_bottom"/>
            </text:section>
            <text:p text:style-name="al"> </text:p>
            <text:p text:style-name="al">
            <text:span text:style-name="nadrukvet">C. </text:span>Na artikel 1.1 onderdeel a.a worden, onder vervanging van de punt aan het slot door een puntkomma, onderdelen toegevoegd luidende:</text:p>
            <text:p text:style-name="al"> </text:p>
            <text:p text:style-name="al">ab. ondersteuningsplan: de in samenspraak met cliënt opgestelde benodigde acties ten behoeve van maatschappelijke participatie. De acties betreffen de te vergen inzet van cliënt, zijn sociaal netwerk, algemene voorzieningen en/of maatwerkvoorzieningen;</text:p>
            <text:p text:style-name="al"> </text:p>
            <text:p text:style-name="al">ac. gespreksverslag: een schriftelijke weergave van het vraagverhelderingsgesprek. Een ondersteuningsplan kan hier onderdeel van uitmaken;</text:p>
            <text:p text:style-name="al"> </text:p>
            <text:p text:style-name="al">ad. huishoudelijke ondersteuning: geheel of gedeeltelijk ondersteunen of overnemen van noodzakelijke activiteiten in het huishouden dan wel van de leefeenheid waartoe de cliënt behoort.</text:p>
            <text:p text:style-name="al">  </text:p>
            <text:p text:style-name="al">
            <text:span text:style-name="nadrukvet">D.       </text:span>Artikel 2.5, lid 1,2 en 3 worden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5, lid   1,2 en 3</text:span>
                    </text:p>
                  </table:table-cell>
                  <table:table-cell table:style-name="entry" table:number-rows-spanned="1" table:number-columns-spanned="1">
                    <text:p text:style-name="table_al">
                      <text:span text:style-name="nadrukcur">Artikel 2.5, lid   1,2 en 3</text:span>
                    </text:p>
                  </table:table-cell>
                </table:table-row>
                <table:table-row table:style-name="row">
                  <table:table-cell table:style-name="entry" table:number-rows-spanned="1" table:number-columns-spanned="1">
                    <text:p text:style-name="table_al">1. Het college stelt   van het vraagverhelderingsgesprek een schriftelijk verslag op.</text:p>
                    <text:p text:style-name="table_al">2. In afwijking van het   eerste lid kan het college in plaats van een verslag een plan van aanpak   (laten) opstellen.</text:p>
                    <text:p text:style-name="table_al">3. Het verslag als   bedoeld in het eerste lid heeft betrekking op de uitkomsten van het   vraagverhelderingsgesprek en indien aanwezig het persoonlijk plan.</text:p>
                    <text:p text:style-name="table_al">    </text:p>
                  </table:table-cell>
                  <table:table-cell table:style-name="entry" table:number-rows-spanned="1" table:number-columns-spanned="1">
                    <text:p text:style-name="table_al">1. Het college stelt   van het vraagverhelderingsgesprek een <text:span text:style-name="nadrukvet">gespreksverslag</text:span>   op.</text:p>
                    <text:p text:style-name="table_al">2. Indien van   toepassing kan het college een <text:span text:style-name="nadrukvet">ondersteuningsplan</text:span>   toevoegen aan het gespreksverslag.</text:p>
                    <text:p text:style-name="table_al">3. Het <text:span text:style-name="nadrukvet">gespreksverslag </text:span>als bedoeld in het   eerste lid heeft betrekking op de uitkomsten van het   vraagverhelderingsgesprek en indien aanwezig het persoonlijk plan.</text:p>
                  </table:table-cell>
                </table:table-row>
              </table:table>
              <text:p text:style-name="table_bottom"/>
            </text:section>
            <text:p text:style-name="al">  </text:p>
            <text:p text:style-name="al">
            <text:span text:style-name="nadrukvet">E.</text:span>      Artikel 3.1, lid 5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3.1, lid 5</text:span>
                    </text:p>
                  </table:table-cell>
                  <table:table-cell table:style-name="entry" table:number-rows-spanned="1" table:number-columns-spanned="1">
                    <text:p text:style-name="table_al">
                      <text:span text:style-name="nadrukcur">Artikel 3.1, lid 5</text:span>
                    </text:p>
                  </table:table-cell>
                </table:table-row>
                <table:table-row table:style-name="row">
                  <table:table-cell table:style-name="entry" table:number-rows-spanned="1" table:number-columns-spanned="1">
                    <text:p text:style-name="table_al">Het college merkt een aanvraag en een daarbij   behorend van een plan van aanpak, welk naar oordeel van het college   gedateerde informatie bevat, aan als een ondersteuningsvraag.</text:p>
                  </table:table-cell>
                  <table:table-cell table:style-name="entry" table:number-rows-spanned="1" table:number-columns-spanned="1">
                    <text:p text:style-name="table_al">Het college merkt   een aanvraag en een daarbij behorend van een <text:span text:style-name="nadrukvet">ondersteuningsplan</text:span>, welk naar oordeel van het college gedateerde   informatie bevat, aan als een ondersteuningsvraag.</text:p>
                  </table:table-cell>
                </table:table-row>
              </table:table>
              <text:p text:style-name="table_bottom"/>
            </text:section>
            <text:p text:style-name="al">   </text:p>
            <text:p text:style-name="al">
            <text:span text:style-name="nadrukvet">F.      </text:span>Artikel 4.1, lid 2 wordt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4.1, lid 2</text:span>
                    </text:p>
                  </table:table-cell>
                  <table:table-cell table:style-name="entry" table:number-rows-spanned="1" table:number-columns-spanned="1">
                    <text:p text:style-name="table_al">
                      <text:span text:style-name="nadrukcur">Artikel 4.1, lid 2</text:span>
                    </text:p>
                  </table:table-cell>
                </table:table-row>
                <table:table-row table:style-name="row">
                  <table:table-cell table:style-name="entry" table:number-rows-spanned="1" table:number-columns-spanned="1">
                    <text:p text:style-name="table_al">De maatwerkvoorziening als bedoeld in het eerste lid   levert, rekening houdend met het verslag en indien aanwezig het persoonlijk   plan, een passende bijdrage aan het realiseren van een situatie waarin de   cliënt in aanvaardbare mate in staat wordt gesteld tot   zelfredzaamheid of participatie mede   met het oog op zo lang mogelijk op verantwoorde wijze in   de eigen leefomgeving kunnen blijven   wonen<text:span text:style-name="nadrukvet">.</text:span></text:p>
                  </table:table-cell>
                  <table:table-cell table:style-name="entry" table:number-rows-spanned="1" table:number-columns-spanned="1">
                    <text:p text:style-name="table_al">De   maatwerkvoorziening als bedoeld in het eerste lid levert, rekening houdend   met het <text:span text:style-name="nadrukvet">gespreksverslag</text:span> en indien   aanwezig het persoonlijk plan, een passende bijdrage aan het realiseren van   een situatie waarin de cliënt in   aanvaardbare mate in staat   wordt gesteld tot zelfredzaamheid of participatie mede met het oog op zo lang mogelijk op verantwoorde wijze in   de eigen leefomgeving kunnen blijven   wonen<text:span text:style-name="nadrukvet">.</text:span></text:p>
                  </table:table-cell>
                </table:table-row>
              </table:table>
              <text:p text:style-name="table_bottom"/>
            </text:section>
            <text:p text:style-name="al">  </text:p>
            <text:p text:style-name="al">
            <text:span text:style-name="nadrukvet">G.      </text:span>Artikel 4.1, lid 4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4.1, lid 4</text:span>
                    </text:p>
                  </table:table-cell>
                  <table:table-cell table:style-name="entry" table:number-rows-spanned="1" table:number-columns-spanned="1">
                    <text:p text:style-name="table_al">
                      <text:span text:style-name="nadrukcur">Artikel 4.1, lid 4</text:span>
                    </text:p>
                  </table:table-cell>
                </table:table-row>
                <table:table-row table:style-name="row">
                  <table:table-cell table:style-name="entry" table:number-rows-spanned="1" table:number-columns-spanned="1">
                    <text:p text:style-name="table_al">De maatwerkvoorziening als bedoeld in het vorige lid   levert, rekening houdend met het verslag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able:table-cell>
                  <table:table-cell table:style-name="entry" table:number-rows-spanned="1" table:number-columns-spanned="1">
                    <text:p text:style-name="table_al">De   maatwerkvoorziening als bedoeld in het vorige lid levert, rekening houdend   met het <text:span text:style-name="nadrukvet">gespreksverslag</text:span>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able:table-cell>
                </table:table-row>
              </table:table>
              <text:p text:style-name="table_bottom"/>
            </text:section>
            <text:p text:style-name="al">  </text:p>
            <text:p text:style-name="al">
            <text:span text:style-name="nadrukvet">H.</text:span>      Artikel 4.1, lid 5 wordt gewijzigd als volgt:</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4.1, lid 5</text:span>
                    </text:p>
                  </table:table-cell>
                  <table:table-cell table:style-name="entry" table:number-rows-spanned="1" table:number-columns-spanned="1">
                    <text:p text:style-name="table_al">
                      <text:span text:style-name="nadrukcur">Artikel 4.1, lid 5</text:span>
                    </text:p>
                  </table:table-cell>
                </table:table-row>
                <table:table-row table:style-name="row">
                  <table:table-cell table:style-name="entry" table:number-rows-spanned="1" table:number-columns-spanned="1">
                    <text:p text:style-name="table_al">Bij het beoordelen van de aanspraak op een   maatwerkvoorziening neemt het college het verslag als bedoeld in artikel 2.5   van de verordening en indien aanwezig het persoonlijk plan als uitgangspunt.</text:p>
                  </table:table-cell>
                  <table:table-cell table:style-name="entry" table:number-rows-spanned="1" table:number-columns-spanned="1">
                    <text:p text:style-name="table_al">Bij het beoordelen van   de aanspraak op een maatwerkvoorziening neemt het college het <text:span text:style-name="nadrukvet">gespreksverslag</text:span> als bedoeld in   artikel 2.5 van de verordening en indien aanwezig het persoonlijk plan als   uitgangspunt.</text:p>
                  </table:table-cell>
                </table:table-row>
              </table:table>
              <text:p text:style-name="table_bottom"/>
            </text:section>
            <text:p text:style-name="al">  </text:p>
            <text:p text:style-name="al">
            <text:span text:style-name="nadrukvet">I.</text:span>       Artikel 5.3, lid 1 wordt gewijzigd als volgt:</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rtikel 5.3, lid 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e onderdelen d tot en   met i worden geletterd e tot en met j.</text:p>
                    <text:p text:style-name="table_al">2) Er wordt een   onderdeel ingevoegd, luidende: d. schoonmaakondersteuning</text:p>
                  </table:table-cell>
                </table:table-row>
              </table:table>
              <text:p text:style-name="table_bottom"/>
            </text:section>
            <text:p text:style-name="al">  </text:p>
            <text:p text:style-name="al">
            <text:span text:style-name="nadrukvet">J.</text:span>       Artikel 6.1, lid 2 onder a wordt gewijzigd als volgt:</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6.1, lid 2 onder a</text:span>
                    </text:p>
                  </table:table-cell>
                  <table:table-cell table:style-name="entry" table:number-rows-spanned="1" table:number-columns-spanned="1">
                    <text:p text:style-name="table_al">
                      <text:span text:style-name="nadrukcur">Artikel 6.1, lid 2 onder a</text:span>
                    </text:p>
                  </table:table-cell>
                </table:table-row>
                <table:table-row table:style-name="row">
                  <table:table-cell table:style-name="entry" table:number-rows-spanned="1" table:number-columns-spanned="1">
                    <text:p text:style-name="table_al">de cliënt stelt een   budgetplan op</text:p>
                  </table:table-cell>
                  <table:table-cell table:style-name="entry" table:number-rows-spanned="1" table:number-columns-spanned="1">
                    <text:p text:style-name="table_al">de cliënt stelt een budgetplan op, <text:span text:style-name="nadrukvet">tenzij er sprake is van een</text:span> <text:span text:style-name="nadrukvet">aanvraag   voor huishoudelijke ondersteuning. Dit geldt zowel voor </text:span><text:span text:style-name="nadrukvet">schoonmaakondersteuning als voor ondersteuning bij   regie/zorg over het huishouden</text:span><text:span text:style-name="nadrukvet">;</text:span></text:p>
                  </table:table-cell>
                </table:table-row>
              </table:table>
              <text:p text:style-name="table_bottom"/>
            </text:section>
            <text:p text:style-name="al">  </text:p>
            <text:p text:style-name="al">
            <text:span text:style-name="nadrukvet">K.</text:span>      Artikel 6.1, lid 2 onder d wordt gewijzigd als volgt:</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6.1, lid 2, onder d</text:span>
                    </text:p>
                  </table:table-cell>
                  <table:table-cell table:style-name="entry" table:number-rows-spanned="1" table:number-columns-spanned="1">
                    <text:p text:style-name="table_al">
                      <text:span text:style-name="nadrukcur">Artikel 6.1, lid 2 onder d</text:span>
                    </text:p>
                  </table:table-cell>
                </table:table-row>
                <table:table-row table:style-name="row">
                  <table:table-cell table:style-name="entry" table:number-rows-spanned="1" table:number-columns-spanned="1">
                    <text:p text:style-name="table_al">uit   het persoonsgebonden budget mogen geen administratieve bemiddelingsbureaus   worden betaald</text:p>
                  </table:table-cell>
                  <table:table-cell table:style-name="entry" table:number-rows-spanned="1" table:number-columns-spanned="1">
                    <text:p text:style-name="table_al">uit het   persoonsgebonden budget mogen geen <text:span text:style-name="nadrukvet">bemiddelingsbureaus   of bemiddelingskosten, waaronder begrepen administratiekosten, worden   betaald.</text:span></text:p>
                  </table:table-cell>
                </table:table-row>
              </table:table>
              <text:p text:style-name="table_bottom"/>
            </text:section>
            <text:p text:style-name="al">  </text:p>
            <text:p text:style-name="al">
            <text:span text:style-name="nadrukvet">L.</text:span>      Artikel 6.2, lid 3 wordt gewijzigd als volgt:</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6.2, lid 3</text:span>
                    </text:p>
                  </table:table-cell>
                  <table:table-cell table:style-name="entry" table:number-rows-spanned="1" table:number-columns-spanned="1">
                    <text:p text:style-name="table_al">
                      <text:span text:style-name="nadrukcur">Artikel 6.3, lid 3</text:span>
                    </text:p>
                  </table:table-cell>
                </table:table-row>
                <table:table-row table:style-name="row">
                  <table:table-cell table:style-name="entry" table:number-rows-spanned="1" table:number-columns-spanned="1">
                    <text:p text:style-name="table_al">De   hoogte van het persoonsgebonden budget voor diensten is afgeleid van de   tarieven waarvoor het college deze diensten heeft gecontracteerd en bedraagt   niet meer dan een percentage van dat tarief.</text:p>
                  </table:table-cell>
                  <table:table-cell table:style-name="entry" table:number-rows-spanned="1" table:number-columns-spanned="1">
                    <text:p text:style-name="table_al">De hoogte van het persoonsgebonden budget voor   diensten is afgeleid van de tarieven waarvoor het college deze diensten heeft   gecontracteerd en bedraagt niet meer dan een percentage van dat tarief, <text:span text:style-name="nadrukvet">of een vast bedrag.</text:span></text:p>
                  </table:table-cell>
                </table:table-row>
              </table:table>
              <text:p text:style-name="table_bottom"/>
            </text:section>
            <text:p text:style-name="al">  </text:p>
            <text:p text:style-name="al">
            <text:span text:style-name="nadrukvet">M.</text:span>      Artikel 7.2, lid 1 onder b wordt gewijzigd als volgt:</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7.2, lid 1 onder b</text:span>
                    </text:p>
                  </table:table-cell>
                  <table:table-cell table:style-name="entry" table:number-rows-spanned="1" table:number-columns-spanned="1">
                    <text:p text:style-name="table_al">
                      <text:span text:style-name="nadrukcur">Artikel 7.2, lid 1 onder b</text:span>
                    </text:p>
                  </table:table-cell>
                </table:table-row>
                <table:table-row table:style-name="row">
                  <table:table-cell table:style-name="entry" table:number-rows-spanned="1" table:number-columns-spanned="1">
                    <text:p text:style-name="table_al">verlenen in de vorm van een   totaal aan afspraken zoals neergelegd in een plan van aanpak</text:p>
                  </table:table-cell>
                  <table:table-cell table:style-name="entry" table:number-rows-spanned="1" table:number-columns-spanned="1">
                    <text:p text:style-name="table_al">verlenen   in de vorm van een totaal aan afspraken zoals neergelegd in een <text:span text:style-name="nadrukvet">ondersteuningsplan</text:span></text:p>
                  </table:table-cell>
                </table:table-row>
              </table:table>
              <text:p text:style-name="table_bottom"/>
            </text:section>
            <text:p text:style-name="al">  </text:p>
            <text:p text:style-name="al">
            <text:span text:style-name="nadrukvet">N.</text:span>      Artikel 9.2, lid 2 wordt gewijzigd als volgt:</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9.2, lid 2</text:span>
                    </text:p>
                  </table:table-cell>
                  <table:table-cell table:style-name="entry" table:number-rows-spanned="1" table:number-columns-spanned="1">
                    <text:p text:style-name="table_al">
                      <text:span text:style-name="nadrukcur">Artikel 9.2, lid 2</text:span>
                    </text:p>
                  </table:table-cell>
                </table:table-row>
                <table:table-row table:style-name="row">
                  <table:table-cell table:style-name="entry" table:number-rows-spanned="1" table:number-columns-spanned="1">
                    <text:p text:style-name="table_al">Onder de leefomgeving in het vorige lid wordt 15 tot 20 kilometer rondom de woning verstaan. Het college kan in individuele gevallen afwijken van het gestelde in dit lid.</text:p>
                    <text:p text:style-name="table_al">    </text:p>
                  </table:table-cell>
                  <table:table-cell table:style-name="entry" table:number-rows-spanned="1" table:number-columns-spanned="1">
                    <text:p text:style-name="table_al">Onder de leefomgeving in het vorige lid wordt 15 tot 35 kilometer rondom de woning verstaan. Het college kan in individuele gevallen afwijken van het gestelde in dit lid.    </text:p>
                  </table:table-cell>
                </table:table-row>
              </table:table>
              <text:p text:style-name="table_bottom"/>
            </text:section>
            <text:p text:style-name="al">  </text:p>
            <text:p text:style-name="al">
            <text:span text:style-name="nadrukvet">O.</text:span>      Artikel 10.2, lid 1 wordt gewijzigd als volgt:</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0.2, lid 1</text:span>
                    </text:p>
                  </table:table-cell>
                  <table:table-cell table:style-name="entry" table:number-rows-spanned="1" table:number-columns-spanned="1">
                    <text:p text:style-name="table_al">
                      <text:span text:style-name="nadrukcur">Artikel 10.2, lid 1</text:span>
                    </text:p>
                  </table:table-cell>
                </table:table-row>
                <table:table-row table:style-name="row">
                  <table:table-cell table:style-name="entry" table:number-rows-spanned="1" table:number-columns-spanned="1">
                    <text:p text:style-name="table_al">De cliënt is een bijdrage in de kosten   verschuldigd voor het gebruik van een algemene voorziening, niet zijnde   cliëntondersteuning.                 </text:p>
                  </table:table-cell>
                  <table:table-cell table:style-name="entry" table:number-rows-spanned="1" table:number-columns-spanned="1">
                    <text:p text:style-name="table_al">De   cliënt <text:span text:style-name="nadrukvet">kan</text:span> een bijdrage in de   kosten verschuldigd zijn voor het gebruik van een algemene voorziening, niet   zijnde cliëntondersteuning. </text:p>
                  </table:table-cell>
                </table:table-row>
              </table:table>
              <text:p text:style-name="table_bottom"/>
            </text:section>
            <text:p text:style-name="al">  </text:p>
            <text:p text:style-name="al">
            <text:span text:style-name="nadrukvet">P.</text:span>       Artikel 13.2 wordt gewijzigd als volgt:</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3.2</text:span>
                    </text:p>
                  </table:table-cell>
                  <table:table-cell table:style-name="entry" table:number-rows-spanned="1" table:number-columns-spanned="1">
                    <text:p text:style-name="table_al">
                      <text:span text:style-name="nadrukcur">Artikel 13.2</text:span>
                    </text:p>
                  </table:table-cell>
                </table:table-row>
                <table:table-row table:style-name="row">
                  <table:table-cell table:style-name="entry" table:number-rows-spanned="1" table:number-columns-spanned="1">
                    <text:p text:style-name="table_al">Het   college beoordeelt, al dan niet steekproefsgewijs, de besteding van de   persoonsgebonden budgetten als bedoeld in artikel 6.1 van deze verordening.   Tevens beoordeelt het college of de cliënt nog voldoet aan de criteria om   voor een persoonsgebonden budget in aanmerking te komen.</text:p>
                    <text:p text:style-name="table_al">    </text:p>
                  </table:table-cell>
                  <table:table-cell table:style-name="entry" table:number-rows-spanned="1" table:number-columns-spanned="1">
                    <text:list text:style-name="id1-3-2-2-1-53-1-3-3-2-1">
                      <text:list-item text:style-override="id1-3-2-2-1-53-1-3-3-2-1-1">
                        <text:number>1.</text:number>
                        <text:p text:style-name="table_al"> Het college <text:span text:style-name="nadrukvet">onderzoekt</text:span>, al dan niet   steekproefsgewijs, <text:span text:style-name="nadrukvet">of de verstrekte voorzieningen   worden gebruikt of besteed ten behoeve van het doel waarvoor ze verstrekt   zijn.</text:span></text:p>
                      </text:list-item>
                      <text:list-item text:style-override="id1-3-2-2-1-53-1-3-3-2-1-2">
                        <text:number>2.</text:number>
                        <text:p text:style-name="table_al">
                          <text:span text:style-name="nadrukvet">Het college kan in het Besluit   nadere regels stellen met betrekking tot de controle op de besteding.</text:span>
                        </text:p>
                      </text:list-item>
                    </text:list>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 </text:span> </text:p>
            <text:p text:style-name="al">Deze Verordening treedt in werking op 1 januari 2017.</text:p>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6.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TOELICHTING op de Verordening voor het wijzigen van de Verordening maatschappelijke ondersteuning gemeente Noordoostpolder 2015</text:span> <text:span text:style-name="nr"/> <text:span text:style-name="label"/> </text:p>
          <text:p text:style-name="al">
          <text:span text:style-name="nadrukvet">Algemene toelichting</text:span>
        </text:p>
          <text:p text:style-name="al">De toelichting op een aantal punten aangescherpt vanwege voortschrijdend inzicht of een vollediger omschrijving van de informatie. </text:p>
          <text:p text:style-name="al">
          <text:span text:style-name="nadrukvet">A.</text:span>      In de toelichting op artikel 1. Begripsbepaling komen te vervallen  het begrip onder sub q, “plan van aanpak” en het begrip onder sub u, “verslag.</text:p>
          <text:p text:style-name="al">
          <text:span text:style-name="nadrukvet">B.      </text:span>Na de toelichting op artikel 1. Begripsbepalingen, onderdeel Ad. aa           worden, onderdelen toegevoegd luidende:</text:p>
          <text:p text:style-name="al">Ad ab: ondersteuningsplan Bij het leveren van een maatwerkvoorziening wordt door de aanbieder daarvan een ondersteuningsplan opgesteld welke vanzelfsprekend in samenspraak met de cliënt tot stand komt. Ook het college kan een dergelijk plan opstellen. Andere relevante onderwerpen zoals genoemd komen daar ook in aan bod. </text:p>
          <text:p text:style-name="al">Ad ac: gespreksverslag De definitie van gespreksverslag spreekt voor zich. Indien van toepassing bevat het gespreksverslag een ondersteuningsplan. Zie definitie in dit artikel en zie ook de toelichting bij artikel 2.5 tweede lid van de verordening.</text:p>
          <text:p text:style-name="al">Ad ad: huishoudelijke ondersteuningHuishoudelijk ondersteuning valt uiteen in twee maatwerkvoorzieningen: schoonmaakondersteuning (voorheen HH1) en ondersteuning bij regie/zorg over het huishouden (voorheen HH2). </text:p>
          <text:p text:style-name="al"/>
          <text:p text:style-name="al">
          <text:span text:style-name="nadrukvet">C.</text:span>      Toelichting op artikel 2.3 lid 5 wordt gewijzigd als volgt:</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3, lid 5</text:span>
                  </text:p>
                </table:table-cell>
                <table:table-cell table:style-name="entry" table:number-rows-spanned="1" table:number-columns-spanned="1">
                  <text:p text:style-name="table_al">
                    <text:span text:style-name="nadrukcur">Artikel 2.3, lid 5</text:span>
                  </text:p>
                </table:table-cell>
              </table:table-row>
              <table:table-row table:style-name="row">
                <table:table-cell table:style-name="entry" table:number-rows-spanned="1" table:number-columns-spanned="1">
                  <text:p text:style-name="table_al">Uitgangspunt   is dat het college zorgt draagt voor voldoende deskundigheid van degene die   het vraagverhelderingsgesprek uitvoert en daar een verslag over maakt.</text:p>
                </table:table-cell>
                <table:table-cell table:style-name="entry" table:number-rows-spanned="1" table:number-columns-spanned="1">
                  <text:p text:style-name="table_al">Uitgangspunt is dat het college zorgt draagt   voor voldoende deskundigheid van degene die het vraagverhelderingsgesprek   uitvoert en daar een <text:span text:style-name="nadrukvet">gespreksverslag</text:span> over maakt.</text:p>
                </table:table-cell>
              </table:table-row>
            </table:table>
            <text:p text:style-name="table_bottom"/>
          </text:section>
          <text:p text:style-name="al">   </text:p>
          <text:p text:style-name="al">
          <text:span text:style-name="nadrukvet">D.</text:span>      Toelichting op artikel 2.5 lid 1, 2, 3 en 4 wordt gewijzigd als volgt:</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5 lid 1, 2, 3 en 4</text:span>
                  </text:p>
                </table:table-cell>
                <table:table-cell table:style-name="entry" table:number-rows-spanned="1" table:number-columns-spanned="1">
                  <text:p text:style-name="table_al">
                    <text:span text:style-name="nadrukcur">Artikel 2.5 lid 1, 2, 3   en 4</text:span>
                  </text:p>
                </table:table-cell>
              </table:table-row>
              <table:table-row table:style-name="row">
                <table:table-cell table:style-name="entry" table:number-rows-spanned="1" table:number-columns-spanned="1">
                  <text:p text:style-name="table_al">Van   het vraagverhelderingsgesprek wordt een schriftelijk verslag opgesteld.   Daarin staan het in samenspraak met de cliënt, en indien aanwezig de   mantelzorger en andere personen uit het sociale netwerk, tot stand gekomen   oplossingen (een arrangement). Deze oplossingen hebben betrekking op de   onderwerpen van artikel 2.3.2 vierde lid van de wet. In plaats van een   verslag kan ook een plan van aanpak worden opgesteld. De inhoud daarvan bevat   in ieder geval ook de strekking van de genoemde onderzoeksonderwerpen.</text:p>
                  <text:p text:style-name="table_al">            </text:p>
                  <text:p text:style-name="table_al">Het   spreekt voor zich dat het persoonlijk plan en de ondersteuningsbehoefte van   de mantelzorger onderdeel uitmaken van het verslag. Daarmee is overigens niet   gezegd dat het college gehouden is, indien een aanvraag wordt ingediend   (volledig) tegemoet te komen aan de wensen zoals die in dat plan zijn   beschreven. Dat zal het college in voorkomende gevallen wel nader moeten   motiveren.</text:p>
                  <text:p text:style-name="table_al">    </text:p>
                  <text:p text:style-name="table_al">Het   verslag vormt de belangrijkste basis voor de beslissing op de aanvraag. Nadat   de cliënt beschikt over het verslag is het wel de verantwoordelijkheid van de   cliënt, al dan niet diens mantelzorger, zelf te beslissen of een aanvraag   wordt ingediend.</text:p>
                  <text:p text:style-name="table_al">    </text:p>
                  <text:p text:style-name="table_al">Het   eerder genoemde arrangement speelt overigens ook een rol bij het plan van   aanpak dat in samenspraak met de cliënt wordt opgesteld. Verwezen wordt naar   de begripsbepalingen in artikel 1.1 eerste lid van de verordening.</text:p>
                  <text:p text:style-name="table_al">    </text:p>
                </table:table-cell>
                <table:table-cell table:style-name="entry" table:number-rows-spanned="1" table:number-columns-spanned="1">
                  <text:p text:style-name="table_al">Van   het vraagverhelderingsgesprek wordt een schriftelijk <text:span text:style-name="nadrukvet">gespreksverslag</text:span> opgesteld. Daarin staan het in samenspraak met de   cliënt, en indien aanwezig de mantelzorger en andere personen uit het sociale   netwerk, tot stand gekomen oplossingen (een arrangement). Deze oplossingen   hebben betrekking op de onderwerpen van artikel 2.3.2 vierde lid van de wet. <text:span text:style-name="nadrukvet">Het   ondersteuningsplan kan onderdeel zijn van het gespreksverslag</text:span>. De inhoud daarvan   bevat in ieder geval ook de strekking van de genoemde onderzoeksonderwerpen.</text:p>
                  <text:p text:style-name="table_al">    </text:p>
                  <text:p text:style-name="table_al">Het   spreekt voor zich dat het persoonlijk plan en de ondersteuningsbehoefte van   de mantelzorger onderdeel uitmaken van het <text:span text:style-name="nadrukvet">gespreksverslag</text:span>. Daarmee is overigens niet gezegd dat het college   gehouden is, indien een aanvraag wordt ingediend (volledig) tegemoet te komen   aan de wensen zoals die in dat plan zijn beschreven. Dat zal het college in   voorkomende gevallen wel nader moeten motiveren.</text:p>
                  <text:p text:style-name="table_al">    </text:p>
                  <text:p text:style-name="table_al">Het   <text:span text:style-name="nadrukvet">gespreksverslag</text:span> vormt de   belangrijkste basis voor de beslissing op de aanvraag. Nadat de cliënt   beschikt over het <text:span text:style-name="nadrukvet">gespreksverslag</text:span>   is het wel de verantwoordelijkheid van de cliënt, al dan niet diens   mantelzorger, zelf te beslissen of een aanvraag wordt ingediend.</text:p>
                  <text:p text:style-name="table_al">    </text:p>
                  <text:p text:style-name="table_al">Het   eerder genoemde arrangement speelt overigens ook een rol bij het <text:span text:style-name="nadrukvet">ondersteuningsplan</text:span> dat in samenspraak   met de cliënt wordt opgesteld. Verwezen wordt naar de begripsbepalingen in   artikel 1.1 eerste lid van de verordening.</text:p>
                  <text:p text:style-name="table_al">    </text:p>
                </table:table-cell>
              </table:table-row>
            </table:table>
            <text:p text:style-name="table_bottom"/>
          </text:section>
          <text:p text:style-name="al">  </text:p>
          <text:p text:style-name="al">
          <text:span text:style-name="nadrukvet">E.</text:span>      Toelichting op artikel 3.1, lid 1 en 2 wordt gewijzigd als volgt:</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3.1 lid 1 en 2</text:span>
                  </text:p>
                </table:table-cell>
                <table:table-cell table:style-name="entry" table:number-rows-spanned="1" table:number-columns-spanned="1">
                  <text:p text:style-name="table_al">
                    <text:span text:style-name="nadrukcur">Artikel 3.1 lid 1 en 2</text:span>
                  </text:p>
                </table:table-cell>
              </table:table-row>
              <table:table-row table:style-name="row">
                <table:table-cell table:style-name="entry" table:number-rows-spanned="1" table:number-columns-spanned="1">
                  <text:p text:style-name="table_al">Pas   na verstrekking van een verslag kan   een aanvraag voor een maatwerkvoorziening worden gedaan, tenzij het onderzoek   niet binnen zes weken is uitgevoerd (art. 2.3.2 negende lid van de wet). De   aanvraag wordt in principe ingediend op een door het college beschikbaar   gesteld formulier. Om administratieve lasten te voorkomen kan het verslag ook   als aanvraag worden aangemerkt.</text:p>
                </table:table-cell>
                <table:table-cell table:style-name="entry" table:number-rows-spanned="1" table:number-columns-spanned="1">
                  <text:p text:style-name="table_al">Pas   na verstrekking van een <text:span text:style-name="nadrukvet">gespreksverslag   </text:span>kan een aanvraag voor een maatwerkvoorziening worden gedaan, tenzij het   onderzoek niet binnen zes weken is uitgevoerd (art. 2.3.2 negende lid van de   wet). De aanvraag wordt in principe ingediend op een door het college   beschikbaar gesteld formulier. Om administratieve lasten te voorkomen kan het   <text:span text:style-name="nadrukvet">gespreksverslag</text:span> ook als aanvraag   worden aangemerkt.</text:p>
                </table:table-cell>
              </table:table-row>
            </table:table>
            <text:p text:style-name="table_bottom"/>
          </text:section>
          <text:p text:style-name="al">  </text:p>
          <text:p text:style-name="al">
          <text:span text:style-name="nadrukvet">F.</text:span>      Toelichting op artikel 3.1 lid 5 wordt gewijzigd als volgt:</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3.1 lid 5</text:span>
                  </text:p>
                </table:table-cell>
                <table:table-cell table:style-name="entry" table:number-rows-spanned="1" table:number-columns-spanned="1">
                  <text:p text:style-name="table_al">
                    <text:span text:style-name="nadrukcur">Artikel 3.1 lid 5</text:span>
                  </text:p>
                </table:table-cell>
              </table:table-row>
              <table:table-row table:style-name="row">
                <table:table-cell table:style-name="entry" table:number-rows-spanned="1" table:number-columns-spanned="1">
                  <text:p text:style-name="table_al">Verder   kan het voorkomen dat geruime tijd verstrijkt tussen het verstrekken van een   verslag en het feitelijk indienen van een aanvraag. Dit kan meebrengen dat   het verslag verouderde informatie bevat waardoor het college niet (meer)   binnen de wettelijke kaders zoals genoemd in hoofdstuk 4 van de verordening   kan beslissen op de aanvraag</text:p>
                </table:table-cell>
                <table:table-cell table:style-name="entry" table:number-rows-spanned="1" table:number-columns-spanned="1">
                  <text:p text:style-name="table_al">Verder kan het voorkomen dat geruime tijd   verstrijkt tussen het verstrekken van een <text:span text:style-name="nadrukvet">gespreksverslag</text:span> en het feitelijk indienen van een aanvraag. Dit   kan meebrengen dat het <text:span text:style-name="nadrukvet">gespreksverslag</text:span>   verouderde informatie bevat waardoor het college niet (meer) binnen de   wettelijke kaders zoals genoemd in hoofdstuk 4 van de verordening kan   beslissen op de aanvraag</text:p>
                </table:table-cell>
              </table:table-row>
            </table:table>
            <text:p text:style-name="table_bottom"/>
          </text:section>
          <text:p text:style-name="al">  </text:p>
          <text:p text:style-name="al">
          <text:span text:style-name="nadrukvet">G.</text:span>      Toelichting op artikel 4.1 lid 2 wordt gewijzigd als volgt:</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4.1 lid 2</text:span>
                  </text:p>
                </table:table-cell>
                <table:table-cell table:style-name="entry" table:number-rows-spanned="1" table:number-columns-spanned="1">
                  <text:p text:style-name="table_al">
                    <text:span text:style-name="nadrukcur">Artikel 4.1 lid 2</text:span>
                  </text:p>
                </table:table-cell>
              </table:table-row>
              <table:table-row table:style-name="row">
                <table:table-cell table:style-name="entry" table:number-rows-spanned="1" table:number-columns-spanned="1">
                  <text:p text:style-name="table_al">Dit   artikel bepaalt dat voor de beoordeling van de aanspraak op een   maatwerkvoorziening het college rekening moet houden met het verslag.</text:p>
                </table:table-cell>
                <table:table-cell table:style-name="entry" table:number-rows-spanned="1" table:number-columns-spanned="1">
                  <text:p text:style-name="table_al">Dit artikel bepaalt dat voor de beoordeling van   de aanspraak op een maatwerkvoorziening het college rekening moet houden met   het <text:span text:style-name="nadrukvet">gespreksverslag</text:span>.</text:p>
                </table:table-cell>
              </table:table-row>
            </table:table>
            <text:p text:style-name="table_bottom"/>
          </text:section>
          <text:p text:style-name="al">  </text:p>
          <text:p text:style-name="al">
          <text:span text:style-name="nadrukvet">H.</text:span>      Toelichting op artikel 4.1, lid 4 wordt gewijzigd als volgt:</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4.1 lid 4</text:span>
                  </text:p>
                </table:table-cell>
                <table:table-cell table:style-name="entry" table:number-rows-spanned="1" table:number-columns-spanned="1">
                  <text:p text:style-name="table_al">
                    <text:span text:style-name="nadrukcur">Artikel 4.1 lid 4</text:span>
                  </text:p>
                </table:table-cell>
              </table:table-row>
              <table:table-row table:style-name="row">
                <table:table-cell table:style-name="entry" table:number-rows-spanned="1" table:number-columns-spanned="1">
                  <text:p text:style-name="table_al">Dit   artikel bepaalt dat voor de beoordeling van de aanspraak op een   maatwerkvoorziening het college rekening moet houden met het verslag.</text:p>
                </table:table-cell>
                <table:table-cell table:style-name="entry" table:number-rows-spanned="1" table:number-columns-spanned="1">
                  <text:p text:style-name="table_al">Dit artikel bepaalt dat voor de beoordeling van   de aanspraak op een maatwerkvoorziening het college rekening moet houden met   het <text:span text:style-name="nadrukvet">gespreksverslag</text:span>.</text:p>
                </table:table-cell>
              </table:table-row>
            </table:table>
            <text:p text:style-name="table_bottom"/>
          </text:section>
          <text:p text:style-name="al">  </text:p>
          <text:p text:style-name="al">
          <text:span text:style-name="nadrukvet">I.</text:span>       Toelichting op artikel 4.1, lid 5 wordt gewijzigd als volgt:</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4.1 lid 5</text:span>
                  </text:p>
                </table:table-cell>
                <table:table-cell table:style-name="entry" table:number-rows-spanned="1" table:number-columns-spanned="1">
                  <text:p text:style-name="table_al">
                    <text:span text:style-name="nadrukcur">Artikel 4.1 lid 5</text:span>
                  </text:p>
                </table:table-cell>
              </table:table-row>
              <table:table-row table:style-name="row">
                <table:table-cell table:style-name="entry" table:number-rows-spanned="1" table:number-columns-spanned="1">
                  <text:p text:style-name="table_al">Dit   artikel benadrukt dat het college bij het beoordelen van de aanspraak op een   maatwerkvoorziening het verslag en indien aanwezig het persoonlijk plan als   uitgangspunt neemt.</text:p>
                </table:table-cell>
                <table:table-cell table:style-name="entry" table:number-rows-spanned="1" table:number-columns-spanned="1">
                  <text:p text:style-name="table_al">Dit   artikel benadrukt dat het college bij het beoordelen van de aanspraak op een   maatwerkvoorziening het <text:span text:style-name="nadrukvet">gespreksverslag</text:span>   en indien aanwezig het persoonlijk plan als uitgangspunt neemt.</text:p>
                </table:table-cell>
              </table:table-row>
            </table:table>
            <text:p text:style-name="table_bottom"/>
          </text:section>
          <text:p text:style-name="al">  </text:p>
          <text:p text:style-name="al">
          <text:span text:style-name="nadrukvet">J.</text:span>       Aanvulling op de toelichting op artikel 5.3, onder <text:span text:style-name="nadrukcur">soorten           maatwerkvoorzieningen: </text:span></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5.3, onder <text:span text:style-name="nadrukcur">soorten maatwerkvoorzieningen</text:span></text:p>
                </table:table-cell>
                <table:table-cell table:style-name="entry" table:number-rows-spanned="1" table:number-columns-spanned="1">
                  <text:p text:style-name="table_al">Artikel 5.3, onder <text:span text:style-name="nadrukcur">soorten maatwerkvoorzieningen</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choonmaakondersteuning   </text:span>
                    </text:span>
                    <text:span text:style-name="nadrukvet">Schoonmaakondersteuning behoort vanaf 2017 weer tot de   maatwerkvoorzieningen. Schoonmaakondersteuning betreft de zorg voor het   schoon houden en op orde hebben van het huishouden en de zorg voor het kunnen   beschikken over schoon beddengoed en schone kleding.</text:span>
                  </text:p>
                </table:table-cell>
              </table:table-row>
            </table:table>
            <text:p text:style-name="table_bottom"/>
          </text:section>
          <text:p text:style-name="al">  </text:p>
          <text:p text:style-name="al">
          <text:span text:style-name="nadrukvet">K.</text:span>      Toelichting op artikel 6.1 lid 2 onder a wordt gewijzigd als volgt:</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6.1, lid 2 onder a</text:span>
                  </text:p>
                </table:table-cell>
                <table:table-cell table:style-name="entry" table:number-rows-spanned="1" table:number-columns-spanned="1">
                  <text:p text:style-name="table_al">
                    <text:span text:style-name="nadrukcur">Artikel 6.1, lid 2 onder a</text:span>
                  </text:p>
                </table:table-cell>
              </table:table-row>
              <table:table-row table:style-name="row">
                <table:table-cell table:style-name="entry" table:number-rows-spanned="1" table:number-columns-spanned="1">
                  <text:p text:style-name="table_al">De   cliënt die een persoonsgebonden budget wenst en daar recht op heeft is   verplicht een budgetplan op te stellen. Wat daaronder wordt verstaan (ook de   eisen) is opgenomen in artikel 1.1 eerste lid van de verordening. </text:p>
                </table:table-cell>
                <table:table-cell table:style-name="entry" table:number-rows-spanned="1" table:number-columns-spanned="1">
                  <text:p text:style-name="table_al">
                    <text:span text:style-name="nadrukvet">De WMO kent geen verplichting om een   budgetplan op te stellen voor het aanvragen van een PGB, maar geeft gemeenten   wel de mogelijkheid deze verplichting aan inwoners op te leggen. Gemeente   Noordoostpolder legt haar inwoners deze verplichting op, omdat een inwoner   hierdoor genoodzaakt is een bewuste keuze te maken waaraan het PGB wordt   besteed. Voor huishoudelijke ondersteuning wordt echter geen verplichting   opgelegd aan inwoners om een budgetplan op te stellen, aangezien deze   inspanningen ten aanzien van het opstellen van een budgetplan niet in   verhouding staan tot de aard van de ondersteuning. </text:span>Wat <text:span text:style-name="nadrukvet">onder een   budgetplan</text:span> wordt verstaan (ook de eisen) is opgenomen in artikel 1.1   eerste lid van de verordening.</text:p>
                </table:table-cell>
              </table:table-row>
            </table:table>
            <text:p text:style-name="table_bottom"/>
          </text:section>
          <text:p text:style-name="al">  </text:p>
          <text:p text:style-name="al">
          <text:span text:style-name="nadrukvet">L.</text:span>      Toelichting op artikel 6.1 lid 2 onder d wordt gewijzigd als volgt:</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6.1, lid 2 onder d</text:span>
                  </text:p>
                </table:table-cell>
                <table:table-cell table:style-name="entry" table:number-rows-spanned="1" table:number-columns-spanned="1">
                  <text:p text:style-name="table_al">
                    <text:span text:style-name="nadrukcur">Artikel 6.1, lid 2 onder d</text:span>
                  </text:p>
                </table:table-cell>
              </table:table-row>
              <table:table-row table:style-name="row">
                <table:table-cell table:style-name="entry" table:number-rows-spanned="1" table:number-columns-spanned="1">
                  <text:p text:style-name="table_al">De   wetgever heeft met de invoering van het trekkingsrecht nadrukkelijk de   bedoeling gehad om uitbetaling van</text:p>
                  <text:p text:style-name="table_al">persoonsgebonden   budgetten niet meer toe te staan aan bemiddelingsbureaus.</text:p>
                </table:table-cell>
                <table:table-cell table:style-name="entry" table:number-rows-spanned="1" table:number-columns-spanned="1">
                  <text:p text:style-name="table_al">De   wetgever heeft met de invoering van het trekkingsrecht nadrukkelijk de   bedoeling gehad om uitbetaling van</text:p>
                  <text:p text:style-name="table_al">persoonsgebonden   budgetten niet meer toe te staan aan bemiddelingsbureaus.<text:span text:style-name="nadrukvet"> Er mogen   geen administratieve kosten worden betaald uit het PGB, omdat een inwoner met   een PGB in staat moet zijn om zelf of met behulp van derden een eigen   administratie te voeren. Het PGB is niet bedoeld voor de financiering van   bemiddelingsbureaus. </text:span></text:p>
                </table:table-cell>
              </table:table-row>
            </table:table>
            <text:p text:style-name="table_bottom"/>
          </text:section>
          <text:p text:style-name="al">  </text:p>
          <text:p text:style-name="al">
          <text:span text:style-name="nadrukvet">M.</text:span>      Toelichting op artikel 6.2 lid 3 en 4 wordt gewijzigd als volgt:</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6.2 lid 3 en 4</text:span>
                  </text:p>
                </table:table-cell>
                <table:table-cell table:style-name="entry" table:number-rows-spanned="1" table:number-columns-spanned="1">
                  <text:p text:style-name="table_al">
                    <text:span text:style-name="nadrukcur">Artikel 6.2 lid 3 en 4</text:span>
                  </text:p>
                </table:table-cell>
              </table:table-row>
              <table:table-row table:style-name="row">
                <table:table-cell table:style-name="entry" table:number-rows-spanned="1" table:number-columns-spanned="1">
                  <text:p text:style-name="table_al">Voor de vaststellen van de   hoogte van het persoonsgebonden budget voor diensten zijn in dit artikel de   kaders bepaald. De hoogte is afgeleid van een percentage van de tarieven   waarvoor het college de diensten heeft gecontracteerd.</text:p>
                </table:table-cell>
                <table:table-cell table:style-name="entry" table:number-rows-spanned="1" table:number-columns-spanned="1">
                  <text:p text:style-name="table_al">Voor de vaststellen van   de hoogte van het persoonsgebonden budget voor diensten zijn in dit artikel   de kaders bepaald. De hoogte is afgeleid van een percentage van de tarieven   waarvoor het college de diensten heeft gecontracteerd <text:span text:style-name="nadrukvet">of de hoogte is een vast bedrag.</text:span></text:p>
                </table:table-cell>
              </table:table-row>
            </table:table>
            <text:p text:style-name="table_bottom"/>
          </text:section>
          <text:p text:style-name="al">  </text:p>
          <text:p text:style-name="al">
          <text:span text:style-name="nadrukvet">N.</text:span>      Toelichting op artikel 9.2 lid 1, 2 en 3 wordt gewijzigd als volgt:</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9.2 lid 1, 2 en   3</text:span>
                  </text:p>
                </table:table-cell>
                <table:table-cell table:style-name="entry" table:number-rows-spanned="1" table:number-columns-spanned="1">
                  <text:p text:style-name="table_al">
                    <text:span text:style-name="nadrukcur">Artikel 9.2 lid 1, 2 en   3</text:span>
                  </text:p>
                </table:table-cell>
              </table:table-row>
              <table:table-row table:style-name="row">
                <table:table-cell table:style-name="entry" table:number-rows-spanned="1" table:number-columns-spanned="1">
                  <text:p text:style-name="table_al">Onder   de leefomgeving in het kader van dit hoofdstuk wordt 15 tot 20 kilometer   rondom de woning als redelijk aangenomen (vergelijk CRVB:2009:BH4270 en   CRVB:2010:BL4037).</text:p>
                </table:table-cell>
                <table:table-cell table:style-name="entry" table:number-rows-spanned="1" table:number-columns-spanned="1">
                  <text:p text:style-name="table_al">Onder   de leefomgeving in het kader van dit hoofdstuk wordt 15 tot <text:span text:style-name="nadrukvet">35</text:span> kilometer rondom de woning als   redelijk aangenomen (vergelijk CRVB:2009:BH4270 en CRVB:2010:BL4037, <text:span text:style-name="nadrukvet">waarbij als   uitgangspunt gold een leefomgeving van ieder geval 15 tot 20 km rond de   woning en  </text:span><text:a xlink:href="http://pdf.kluwerschulinck.nl/30131-065.pdf" xlink:type="simple"><text:span text:style-name="nadrukvet">TK 2005-2006, 30 131, nr. 65</text:span></text:a><text:span text:style-name="nadrukvet"> waaruit blijkt dat   onder vervoer ook valt aansluiting op regionale en bovenregionale   vervoersystemen)</text:span></text:p>
                </table:table-cell>
              </table:table-row>
            </table:table>
            <text:p text:style-name="table_bottom"/>
          </text:section>
          <text:p text:style-name="al">  </text:p>
          <text:p text:style-name="al">
          <text:span text:style-name="nadrukvet">O.</text:span>      Toelichting op artikel 10.2 lid 1, 2 en 3 wordt gewijzigd als volgt:</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0.2 lid 1, 2   en 3</text:span>
                  </text:p>
                </table:table-cell>
                <table:table-cell table:style-name="entry" table:number-rows-spanned="1" table:number-columns-spanned="1">
                  <text:p text:style-name="table_al">
                    <text:span text:style-name="nadrukcur">Artikel 10.2 lid 1, 2   en 3</text:span>
                  </text:p>
                </table:table-cell>
              </table:table-row>
              <table:table-row table:style-name="row">
                <table:table-cell table:style-name="entry" table:number-rows-spanned="1" table:number-columns-spanned="1">
                  <text:p text:style-name="table_al">Als   hoofdregel geldt dat een bijdrage in de kosten voor het gebruik van een   algemene voorziening is verschuldigd. Cliëntondersteuning is gratis, daarvoor   mag geen bijdrage worden gevraagd. De cliënt is de bijdrage in principe   verschuldigd aan de aanbieder. Denk bijvoorbeeld aan de maaltijdservice. Het   spreekt voor zich dat bij het vaststellen van de hoogte van de bijdrage kan   rekening worden gehouden met algemeen gebruikelijke kosten. Immers, iedereen   heeft kosten voor zijn maaltijd ongeacht het hebben van beperkingen.</text:p>
                </table:table-cell>
                <table:table-cell table:style-name="entry" table:number-rows-spanned="1" table:number-columns-spanned="1">
                  <text:p text:style-name="table_al">Als hoofdregel geldt dat <text:span text:style-name="nadrukvet">er </text:span>voor het gebruik van een algemene   voorziening, <text:span text:style-name="nadrukvet">een bijdrage in de kosten   gevraagd kan worden</text:span>. Cliëntondersteuning is gratis, daarvoor mag geen   bijdrage worden gevraagd.<text:span text:style-name="nadrukvet"> De inwoner</text:span>   is de   bijdrage in principe verschuldigd aan de aanbieder.</text:p>
                  <text:p text:style-name="table_al">Denk   bijvoorbeeld aan de maaltijdservice. Het spreekt voor zich dat bij het   vaststellen van de hoogte van de bijdrage <text:span text:style-name="nadrukvet">rekening kan</text:span> worden gehouden met algemeen gebruikelijke kosten.   Immers, iedereen heeft kosten voor zijn maaltijd ongeacht het hebben van   beperkingen.</text:p>
                  <text:p text:style-name="table_al">
                    <text:span text:style-name="nadrukvet">Voor bepaalde algemene   voorzieningen vraagt het college geen bijdrage in de kosten. Denk   bijvoorbeeld aan de scootmobielpool. </text:span>
                  </text:p>
                </table:table-cell>
              </table:table-row>
            </table:table>
            <text:p text:style-name="table_bottom"/>
          </text:section>
          <text:p text:style-name="al">  </text:p>
          <text:p text:style-name="al">
          <text:span text:style-name="nadrukvet">P.</text:span>      Toelichting op artikel 13.1 en 13.2 wordt gewijzigd als volgt:</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3.1 en 13.2</text:span>
                  </text:p>
                </table:table-cell>
                <table:table-cell table:style-name="entry" table:number-rows-spanned="1" table:number-columns-spanned="1">
                  <text:p text:style-name="table_al">
                    <text:span text:style-name="nadrukcur">Artikel 13.1 en 13.2</text:span>
                  </text:p>
                </table:table-cell>
              </table:table-row>
              <table:table-row table:style-name="row">
                <table:table-cell table:style-name="entry" table:number-rows-spanned="1" table:number-columns-spanned="1">
                  <text:p text:style-name="table_al">Het   college beoordeelt steekproefsgewijs de besteding van de persoonsgebonden   budgetten als bedoeld in artikel 6.1 van de verordening. Tevens beoordeelt   het college of de cliënt nog voldoet aan de criteria om voor een   persoonsgebonden budget in   aanmerking te komen (art. 2.3.9 van de wet).</text:p>
                  <text:p text:style-name="table_al">    </text:p>
                </table:table-cell>
                <table:table-cell table:style-name="entry" table:number-rows-spanned="1" table:number-columns-spanned="1">
                  <text:p text:style-name="table_al">Het   college beoordeelt steekproefsgewijs de besteding van <text:span text:style-name="nadrukvet">maatwerkvoorzieningen   en </text:span>de   persoonsgebonden budgetten als bedoeld in artikel 6.1 van de verordening.   Tevens beoordeelt het college of de cliënt nog voldoet aan de criteria om   voor een <text:span text:style-name="nadrukvet">maatwerkvoorziening</text:span> <text:span text:style-name="nadrukvet">of </text:span>persoonsgebonden budget in   aanmerking te komen (art. 2.3.9 van de wet).</text:p>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8488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atschappelijke ondersteuning gemeente Noordoostpold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85</meta:user-defined>
    <meta:user-defined meta:name="OVERHEIDop.GmbID/DC.identifier">gmb-2016-184885</meta:user-defined>
    <meta:user-defined meta:name="OVERHEID.TaxonomieBeleidsagenda/OVERHEID.category">Sociale zekerheid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