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eik, Oirschotsebaan 13A-2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baan 13A-28 Oisterwijk</text:span>, het kappen van een eik. Dossiernummer 2016-0954, ingediend op 15-12-2016 (Activiteit; Kappen</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8488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8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8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eik, Oirschotsebaan 13A-28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884</meta:user-defined>
    <meta:user-defined meta:name="OVERHEIDop.GmbID/DC.identifier">gmb-2016-18488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E 13</meta:user-defined>
    <meta:user-defined meta:name="OVERHEIDop.woonplaats">Oisterwijk</meta:user-defined>
    <meta:user-defined meta:name="OVERHEIDop.straatnaam">Oirschotseb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3578 396887</meta:user-defined>
    <meta:user-defined meta:name="OVERHEIDop.versieInformatie"/>
  </office:meta>
</office:document-meta>
</file>