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nieuwbouw distributiecomplex aan de Harnaschkade nabij huisnummer 15a, 2635 CA Den Hoorn </text:p>
      <text:section text:name="zakelijke-mededeling_id1-3-2" text:style-name="zakelijke-mededeling">
        <text:section text:name="zakelijke-mededeling-tekst_id1-3-2-1" text:style-name="zakelijke-mededeling-tekst">
          <text:section text:name="tekst_id1-3-2-1-1" text:style-name="tekst">
            <text:p text:style-name="common-al">-Het uitbreiden van een nieuwbouw distributiecomplex aan de Harnaschkade nabij huisnummer 15a, 2635 CA Den Hoorn (Z-HZ_WABO-2016-054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8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nieuwbouw distributiecomplex aan de Harnaschkade nabij huisnummer 15a,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82</meta:user-defined>
    <meta:user-defined meta:name="OVERHEIDop.GmbID/DC.identifier">gmb-2016-18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0 446481</meta:user-defined>
    <meta:user-defined meta:name="OVERHEIDop.versieInformatie"/>
  </office:meta>
</office:document-meta>
</file>