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2 lindes, Rootven 84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ootven 84 Moergestel</text:span>, het kappen van 2 lindes. Dossiernummer 2016-0953, ingediend op 15-12-2016 (Activiteit; Kappen</text:span>)</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8488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8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8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2 lindes, Rootven 84 Moergest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881</meta:user-defined>
    <meta:user-defined meta:name="OVERHEIDop.GmbID/DC.identifier">gmb-2016-18488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AX 84</meta:user-defined>
    <meta:user-defined meta:name="OVERHEIDop.woonplaats">Moergestel</meta:user-defined>
    <meta:user-defined meta:name="OVERHEIDop.straatnaam">Rootve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435 395353</meta:user-defined>
    <meta:user-defined meta:name="OVERHEIDop.versieInformatie"/>
  </office:meta>
</office:document-meta>
</file>