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81</text:p>
            <text:p text:style-name="common-al">Datum indiening: 15 december 2016</text:p>
            <text:p text:style-name="common-al">Omschrijving: intern verbouwen rijksmonument; wijzigen bestemmingsplan naar horeca; plaatsen reclame </text:p>
            <text:p text:style-name="common-al">Adres: Jansplein 56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488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8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plei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880</meta:user-defined>
    <meta:user-defined meta:name="OVERHEIDop.GmbID/DC.identifier">gmb-2016-18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6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1 443900</meta:user-defined>
    <meta:user-defined meta:name="OVERHEIDop.versieInformatie"/>
  </office:meta>
</office:document-meta>
</file>