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 toezichthouders natuur en recreat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Krimpenerwaard,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 artikel 5:11 van de Algemene wet bestuursrecht en artikel 6:2 van de Algemene plaatselijke verordening Krimpenerwaard 2016,</text:p>
            <text:p text:style-name="common-al">gelezen het verzoek van 12 oktober 2016 kenmerk 2016-567421068 van het Hoofd bureau Toezicht en Handhaving Groenservice Zuid-Holland;</text:p>
            <text:p text:style-name="common-al">overwegende dat op grond van de Algemene plaatselijke verordening gemeente Ouderkerk 2013 en de Algemene plaatselijke verordening gemeente Nederlek 2014 handhavers van Groenservice Zuid-Holland zijn aangewezen als toezichthouder en de werkzaamheden van Groenservice Zuid-Holland per 1 januari 2017 zullen worden overgenomen door Staatsbosbeheer.</text:p>
            <text:p text:style-name="common-al">
            <text:span text:style-name="nadrukvet">Besluit</text:span>
          </text:p>
            <text:p text:style-name="common-al">Buitengewoon opsporingsambtenaren als bedoeld in artikel 142 Wetboek van Strafvordering van Staatsbosbeheer op grond van artikel 6:2 lid 2 van de Algemene plaatselijke verordening Krimpenerwaard 2016 voor de beheersgebieden van de Groenalliantie Midden-Holland binnen het grondgebied van de gemeente Krimpenerwaard en de bepalingen van de Algemene plaatselijke verordening Krimpenerwaard 2016 die betrekking hebben op natuur en recreatie, aan te wijzen als toezichthouder. </text:p>
            <text:p text:style-name="common-al">Dit besluit in werking te laten treden met ingang van 1 januari 2017.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Stolwijk,  </text:span>
            <text:span text:style-name="datum"> 19 december 2016</text:span>
          </text:p>
          </text:section>
          <text:section text:name="ondertekening_id1-3-2-3-2">
            <text:p><text:span text:style-name="deze">namens burgemeester en wethouders van de gemeente Krimpenerwaard;</text:span></text:p>
            <text:p><text:span text:style-name="ondertekening_naam">
            <text:span text:style-name="voornaam"> Mw. mr. S. </text:span>
            <text:span text:style-name="achternaam">Been</text:span>
          </text:span></text:p>
            <text:p><text:span text:style-name="functie">afdelingsmanager Vergunning, toezicht en handhaving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rimpenerwaard.</text:p>
            </table:table-cell>
            <table:table-cell office:value-type="string" table:style-name="header.C">
              <text:p text:style-name="headerright"><text:span text:style-name="nr">Nr. 184878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878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878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 toezichthouders natuur en recre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4878</meta:user-defined>
    <meta:user-defined meta:name="OVERHEIDop.GmbID/DC.identifier">gmb-2016-184878</meta:user-defined>
    <meta:user-defined meta:name="OVERHEID.TaxonomieBeleidsagenda/OVERHEID.category">Natuur en milieu | Organisatie en beleid</meta:user-defined>
    <meta:user-defined meta:name="OVERHEID.Gemeente/DC.spatial">Krimpenerwaard</meta:user-defined>
    <meta:user-defined meta:name="DC.source">art. 5:11 Awb;1.0:c:BWBR0005537&amp;artikel=5%3A11&amp;g=2016-11-03</meta:user-defined>
    <meta:user-defined meta:name="DC.source">;http://decentrale.regelgeving.overheid.nl/cvdr/xhtmloutput/Historie/Krimpenerwaard/403877/403877_1.html</meta:user-defined>
    <meta:user-defined meta:name="OVERHEIDop.referentienummer">ZK16007495/ 16-0042753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rimpenerwaard</meta:user-defined>
    <dc:language>nl</dc:language>
    <meta:user-defined meta:name="OVERHEIDgvop.Informatietype/DC.type">Overige besluiten van algemene strekking</meta:user-defined>
    <meta:user-defined meta:name="OVERHEID.Gemeente/DCTERMS.publisher">Krimpenerwaard</meta:user-defined>
    <meta:user-defined meta:name="OVERHEID.Gemeente/OVERHEID.authority">Krimpenerwaard</meta:user-defined>
    <meta:user-defined meta:name="OVERHEIDop.versieInformatie"/>
  </office:meta>
</office:document-meta>
</file>