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en achterzijde Zwitsal bedr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fietspad en het kappen van 41 bomen</text:p>
            <text:p text:style-name="common-al">Datum indiening: 22 december 2016</text:p>
            <text:p text:style-name="common-al">Wabonummer: D16/01460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487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7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7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en achterzijde Zwitsal bedr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871</meta:user-defined>
    <meta:user-defined meta:name="OVERHEIDop.GmbID/DC.identifier">gmb-2016-184871</meta:user-defined>
    <meta:user-defined meta:name="OVERHEID.TaxonomieBeleidsagenda/OVERHEID.category">Ruimte en infrastructuur | Organisatie en beleid</meta:user-defined>
    <meta:user-defined meta:name="OVERHEIDop.referentienummer">D16/014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B 151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17 470689</meta:user-defined>
    <meta:user-defined meta:name="OVERHEIDop.versieInformatie"/>
  </office:meta>
</office:document-meta>
</file>