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rns, ’t Noard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Warns, ’t Noard 2 O1 20150809 het verbouwen van het bestaande bijgebouw (datum verzending brief / besluit: 12 februari 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487</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87</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87</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Warns, ’t Noard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487</meta:user-defined>
    <meta:user-defined meta:name="OVERHEIDop.GmbID/DC.identifier">gmb-2016-1848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1</meta:user-defined>
    <meta:user-defined meta:name="OVERHEIDop.woonplaats">Warns</meta:user-defined>
    <meta:user-defined meta:name="OVERHEIDop.straatnaam">'t Noard</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6199 543850</meta:user-defined>
    <meta:user-defined meta:name="OVERHEIDop.versieInformatie"/>
  </office:meta>
</office:document-meta>
</file>