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3-1-1">
      <style:table-column-properties style:rel-column-width="5*"/>
    </style:style>
    <style:style style:family="table-column" style:parent-style-name="colspec" style:name="id1-3-2-2-3-3-1-3-1-2">
      <style:table-column-properties style:rel-column-width="80*"/>
    </style:style>
    <style:style style:family="table-column" style:parent-style-name="colspec" style:name="id1-3-2-2-3-3-1-3-1-3">
      <style:table-column-properties style:rel-column-width="15*"/>
    </style: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1-1">
      <style:table-column-properties style:rel-column-width="5*"/>
    </style:style>
    <style:style style:family="table-column" style:parent-style-name="colspec" style:name="id1-3-2-2-3-3-2-3-1-2">
      <style:table-column-properties style:rel-column-width="80*"/>
    </style:style>
    <style:style style:family="table-column" style:parent-style-name="colspec" style:name="id1-3-2-2-3-3-2-3-1-3">
      <style:table-column-properties style:rel-column-width="15*"/>
    </style: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1">
      <style:table-column-properties style:rel-column-width="85*"/>
    </style:style>
    <style:style style:family="table-column" style:parent-style-name="colspec" style:name="id1-3-2-2-5-2-1-2">
      <style:table-column-properties style:rel-column-width="15*"/>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1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3-1-1">
      <style:table-column-properties style:rel-column-width="5*"/>
    </style:style>
    <style:style style:family="table-column" style:parent-style-name="colspec" style:name="id1-3-2-2-6-3-1-3-1-2">
      <style:table-column-properties style:rel-column-width="80*"/>
    </style:style>
    <style:style style:family="table-column" style:parent-style-name="colspec" style:name="id1-3-2-2-6-3-1-3-1-3">
      <style:table-column-properties style:rel-column-width="1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verordening openbare werken gemeente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ato 15 november 2016;</text:p>
            <text:p text:style-name="al"/>
            <text:p text:style-name="al">­</text:p>
            <text:p text:style-name="al">Gelet op artikel 229, eerste lid onder a en b, juncto artikel 149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Tarievenverordening openbare werken gemeente Meerss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1">
                <text:number>1.</text:number>
                <text:p text:style-name="al">Een nieuw te maken inritconstructie in bestaand trottoir.</text:p>
                <text:p><draw:frame draw:style-name="lidiv"><draw:text-box ofo:max-width="15.3cm" ofo:min-height="1cm" ofo:min-width="5cm"><text:section text:name="table_id1-3-2-2-3-3-1-3" text:style-name="table"><text:p text:style-name="table_top"/>
                <table:table table:style-name="tgroup">
                  <table:table-column table:style-name="id1-3-2-2-3-3-1-3-1-1"/>
                  <table:table-column table:style-name="id1-3-2-2-3-3-1-3-1-2"/>
                  <table:table-column table:style-name="id1-3-2-2-3-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wijderen van de bestaande trottoirband, leveren en aanbrengen 2 bochtbanden en 7 streks dikfor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reedte van de inritconstructie van 5 m </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reedte van de inritconstructie van 4 m </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reedte van de inritconstructie van 3 m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wijderen van de bestaande trottoirtegels 4,5 cm dik en leveren en aanbrengen trottoirtegels 6 cm dik in straatzand per m<text:span text:style-name="sup">2</text:span>:</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er een straatkolk, lichtmast of een ander obstakel verplaatst dient te worden zal dit apart verrekend worden met aanvrager.</text:p>
                      </table:table-cell>
                    </table:table-row>
                  
                </table:table>
              <text:p text:style-name="table_bottom"/></text:section></draw:text-box></draw:frame></text:p>
              </text:list-item>
              <text:list-item text:style-override="id1-3-2-2-3-3-2">
                <text:number>2.</text:number>
                <text:p text:style-name="al">Inritverbreding</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wijderen van de bestaande trottoirband, verplaatsen bestaande bochtband en aanbrengen 7 streks dikformaten per meter verbred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wijderen van bestaande trottoirtegels 4,5 cm dik en leveren en aanbrengen trottoirtegels 6 cm dik in straatzand per m2:</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er een straatkolk, lichtmast of een ander obstakel verplaatst dient te worden zal dit apart verrekend worden met aanvrager.</text:p>
                      </table:table-cell>
                    </table:table-row>
                  
                </table:table>
              <text:p text:style-name="table_bottom"/></text:section></draw:text-box></draw:frame></text:p>
              </text:list-item>
              <text:list-item text:style-override="id1-3-2-2-3-3-3">
                <text:number>3.</text:number>
                <text:p text:style-name="al">Afwijkende inritconstructie</text:p>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1">
                <text:number>a.</text:number>
                <text:p text:style-name="al">Voor het in behandeling nemen van een aanvraag tot het aansluiten op het gemeentelijk rioolstelsel middels een standaard rioolaansluiting met een doorsnee van 160 millimeter wordt tot de kavelgrens de vergoeding vastgesteld op € 254,00 per strekkende meter. </text:p>
              </text:list-item>
              <text:list-item text:style-override="id1-3-2-2-4-2-2">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2-3">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list-item>
            </text:list>
            <text:p text:style-name="al">Voor de toepassing van het bepaalde in de vorige volzin geldt als de dag van in behandeling nemen de tiende werkdag na de dag waarop de begroting van de kosten aan de aanvrager ter kennis is gebracht.</text:p>
          </text:section>
          <text:section text:name="artikel_id1-3-2-2-5" text:style-name="artikel">
            <text:p text:style-name="artikel_kop_titel"><text:span text:style-name="artikel_kop_label">Artikel</text:span> <text:span text:style-name="artikel_kop_nr">5</text:span> Aanleg gehandicaptenparkeerplaats op kenteken</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De kosten voor het in behandeling nemen van een aanvraag tot de aanleg van een gehandicaptenparkeerplaats op kenteken bedragen:</text:p>
                  </table:table-cell>
                  <table:table-cell table:style-name="entry" table:number-rows-spanned="1" table:number-columns-spanned="1">
                    <text:p text:style-name="table_al">€ 471,00</text:p>
                  </table:table-cell>
                </table:table-row>
              </table:table>
              <text:p text:style-name="table_bottom"/>
            </text:section>
            <text:p text:style-name="al">In deze leges zijn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oor het in behandeling nemen van een aanvraag tot het uitlenen van een vlag bedragen voor een aaneengesloten periode van 3 dagen of gedeelte van deze periode per afzonderlijke vlag</text:p>
                  </table:table-cell>
                  <table:table-cell table:style-name="entry" table:number-rows-spanned="1" table:number-columns-spanned="1">
                    <text:p text:style-name="table_al">€ 15,25</text:p>
                  </table:table-cell>
                </table:table-row>
              </table:table>
              <text:p text:style-name="table_bottom"/>
            </text:section>
            <text:list text:style-name="id1-3-2-2-6-3">
              <text:list-item text:style-override="id1-3-2-2-6-3-1">
                <text:number>2.</text:number>
                <text:p text:style-name="al">Ingeval van het uitlenen van een vlag zijn eenmalig voor de gehele aaneengesloten periode van het uitlenen vooraf per afzonderlijk uitgeleende vlag de navolgende waarborgsommen verschuldigd: </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column table:style-name="id1-3-2-2-6-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emeentevla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andere vlag</text:p>
                      </table:table-cell>
                      <table:table-cell table:style-name="entry" table:number-rows-spanned="1" table:number-columns-spanned="1">
                        <text:p text:style-name="table_al">€ 275,00</text:p>
                      </table:table-cell>
                    </table:table-row>
                  
                </table:table>
              <text:p text:style-name="table_bottom"/></text:section></draw:text-box></draw:frame></text:p>
              </text:list-item>
            </text:list>
            <text:list text:style-name="id1-3-2-2-6-4">
              <text:list-item text:style-override="id1-3-2-2-6-4-1">
                <text:number>3.</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tarieven zoals opgenomen in deze verordening.</text:p>
          </text:section>
          <text:section text:name="artikel_id1-3-2-2-12" text:style-name="artikel">
            <text:p text:style-name="artikel_kop_titel"><text:span text:style-name="artikel_kop_label">Artikel</text:span> <text:span text:style-name="artikel_kop_nr">12</text:span> Inwerkingtreding/citeerartikel</text:p>
            <text:list text:style-name="id1-3-2-2-12-2">
              <text:list-item text:style-override="id1-3-2-2-12-2">
                <text:number> 1. </text:number>
                <text:p text:style-name="al">Deze verordening treedt in werking op de achtste dag na die van bekendmaking.</text:p>
              </text:list-item>
              <text:list-item text:style-override="id1-3-2-2-12-3">
                <text:number> 2. </text:number>
                <text:p text:style-name="al">Met ingang van de in het derde lid genoemde datum vervalt de ‘Tarievenverordening Openbare Werken Meerssen 2016’, vastgesteld in de openbare vergadering van de raad d.d. 17 december 2015, met dien verstande dat zij van toepassing blijft op de feiten die zich voor die datum hebben voorgedaan.</text:p>
              </text:list-item>
              <text:list-item text:style-override="id1-3-2-2-12-4">
                <text:number> 3. </text:number>
                <text:p text:style-name="al">De datum van ingang van de heffing is 1 januari 2017.</text:p>
              </text:list-item>
              <text:list-item text:style-override="id1-3-2-2-12-5">
                <text:number> 4. </text:number>
                <text:p text:style-name="al">Deze verordening kan worden aangehaald als ‘Tarievenverordening openbare werken Meerss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5 december 2016. </text:span>
          </text:p>
          </text:section>
          <text:section text:name="ondertekening_id1-3-2-3-2">
            <text:p><text:span text:style-name="functie">DE RAAD VOORNOEMD.</text:span></text:p>
            <text:p><text:span text:style-name="functie">De voorzitter,</text:span></text:p>
            <text:p><text:span text:style-name="ondertekening_naam">
            <text:span text:style-name="voornaam"/>
            <text:span text:style-name="achternaam"/>
          </text:span></text:p>
          </text:section>
          <text:section text:name="ondertekening_id1-3-2-3-3">
            <text:p><text:span text:style-name="functie">De griffi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openbare werken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66</meta:user-defined>
    <meta:user-defined meta:name="OVERHEIDop.GmbID/DC.identifier">gmb-2016-184866</meta:user-defined>
    <meta:user-defined meta:name="OVERHEID.TaxonomieBeleidsagenda/OVERHEID.category">Financiën | Organisatie en beleid</meta:user-defined>
    <meta:user-defined meta:name="OVERHEID.Gemeente/DC.spatial">Meerssen</meta:user-defined>
    <meta:user-defined meta:name="DCTERMS.alternative">Tarievenverordening openbare werken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