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Ontheffing open vuur sectie I, perceelnummers 806 en 807 te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ontheffing verleend</text:p>
            <text:p text:style-name="common-al">
            <text:span text:style-name="nadrukvet">Tekstblok:</text:span> het verbranden van snoeiafval in verband met landschapsbeheer.</text:p>
            <text:p text:style-name="common-al">
            <text:span text:style-name="nadrukvet"/>De gevraagde ontheffing is verleend. Aan de ontheffing zijn de voorschriften verbonden van het Uitvoeringsbesluit stoken Zutphen 2005 om de gevolgen voor het milieu te beperken of te voorkomen en de veiligheid naar de omgeving te waarborgen.</text:p>
            <text:p text:style-name="common-al"/>
            <text:p text:style-name="common-al">
            <text:span text:style-name="nadrukvet">Bezwaar en voorlopige voorziening</text:span>  Een ieder kan haar of zijn bezwaar tegen het verlenen van de ontheffing indienen binnen 6 weken vanaf de dag na de publicatiedatum. Het bezwaarschrift moet worden gericht aan het college van burgemeester en wethouders, postbus 41, 7200 AA Zutphe</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common-al"> <text:span text:style-name="nadrukvet">Nadere informatie </text:span>Informatie kunt u krijgen bij de gemeente Zutphen, telefoon 14 0575.</text:p>
            <text:p text:style-name="common-al"> <text:span text:style-name="nadrukvet">Inzage </text:span>De ontheffing ligt vanaf heden 6 weken  ter inzage bij de gemeente Zutphen, ’s Gravenhof 2. </text:p>
            <text:p text:style-name="tussenkopcur">
            <text:span text:style-name="nadrukvet">Plaats en datum: </text:span>
            <text:span text:style-name="nadrukvet">Zutphen, </text:span>
            <text:span text:style-name="nadrukvet">28</text:span>
            <text:span text:style-name="nadrukvet"> december 2016</text:span>
          </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48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Ontheffing open vuur sectie I, perceelnummers 806 en 807 te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65</meta:user-defined>
    <meta:user-defined meta:name="OVERHEIDop.GmbID/DC.identifier">gmb-2016-184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R 15a</meta:user-defined>
    <meta:user-defined meta:name="OVERHEIDop.woonplaats">Warnsveld</meta:user-defined>
    <meta:user-defined meta:name="OVERHEIDop.straatnaam">Kerk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59 462087</meta:user-defined>
    <meta:user-defined meta:name="OVERHEIDop.versieInformatie"/>
  </office:meta>
</office:document-meta>
</file>