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ierakker, Kapelweg 12,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1 december 2016 heeft de Omgevingsdienst Achterhoek, namens de gemeente Bronckhorst een besluit genomen op de aanvraag voor een omgevingsvergunning. De aanvraag is geregistreerd onder nummer 2016-2290. De aanvraag gaat over het veranderen van de inrichting aan de Kapelweg 12 in Vierakker. De vergunning is verzonden op 21 december 2016. </text:p>
            <text:p text:style-name="common-al">Het besluit is genomen voor de activiteit:</text:p>
            <text:p text:style-name="common-al">•Beperkte milieutoets: het veranderen of veranderen van de werking of het in werking hebben van een inrichting (Wabo, art 2.1, lid 1 onder e)</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common-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ussenkopcur">
            <text:span text:style-name="nadrukvet">Melding Besluit algemene regels voor inrichtingen milieubeheer</text:span>
          </text:p>
            <text:p text:style-name="common-al">Op 7 december 2016 is een melding ontvangen voor het veranderen van het bedrijf aan de Kapelweg 12 in Vierakker. De melding is geregistreerd onder nummer 2016-2300.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8486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6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6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akker, Kapelweg 12, het verander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860</meta:user-defined>
    <meta:user-defined meta:name="OVERHEIDop.GmbID/DC.identifier">gmb-2016-1848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C 12</meta:user-defined>
    <meta:user-defined meta:name="OVERHEIDop.woonplaats">Vierakker</meta:user-defined>
    <meta:user-defined meta:name="OVERHEIDop.straatnaam">Kapel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ERIUS_bijlage|exb-2016-44407</meta:user-defined>
    <meta:user-defined meta:name="OVERHEIDop.externeBijlage">Inputgegevens_V-stacks|exb-2016-44408</meta:user-defined>
    <meta:user-defined meta:name="OVERHEIDop.externeBijlage">Milieutekening_Kapelweg|exb-2016-44409</meta:user-defined>
    <meta:user-defined meta:name="OVERHEIDop.externeBijlage">Toelichting|exb-2016-44410</meta:user-defined>
    <meta:user-defined meta:name="OVERHEIDop.externeBijlage">publiceerbareaanvraag|exb-2016-44411</meta:user-defined>
    <meta:user-defined meta:name="OVERHEIDop.externeBijlage">Antwoordenlijst_AIMsessie|exb-2016-44412</meta:user-defined>
    <meta:user-defined meta:name="OVERHEIDop.externeBijlage">Beknopt_Overzicht_maatregelen|exb-2016-44413</meta:user-defined>
    <meta:user-defined meta:name="OVERHEIDop.externeBijlage">Besluit OBM_accep_AIM|exb-2016-44414</meta:user-defined>
    <meta:user-defined meta:name="OVERHEIDop.externeBijlage">Melding_AIMsessie|exb-2016-44415</meta:user-defined>
    <meta:user-defined meta:name="OVERHEIDop.externeBijlage">Overzicht_maatregelen|exb-2016-44416</meta:user-defined>
    <meta:user-defined meta:name="OVERHEIDop.externeBijlage">Overzicht_relevante_artikelen|exb-2016-44417</meta:user-defined>
    <meta:user-defined meta:name="OVERHEID.EPSG28992/DC.spatial">213931 457582</meta:user-defined>
    <meta:user-defined meta:name="OVERHEIDop.versieInformatie"/>
  </office:meta>
</office:document-meta>
</file>