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subsidiegrondslagen welzijn gemeente Kapelle 2017</text:p>
      <text:section text:name="regeling_id1-3-2" text:style-name="regeling">
        <text:section text:name="aanhef_id1-3-2-1" text:style-name="aanhef">
          <text:section text:name="preambule_id1-3-2-1-1" text:style-name="preambule">
            <text:p text:style-name="al">Burgemeester en wethouders van de gemeente Kapelle;</text:p>
            <text:p text:style-name="al">overwegende dat;</text:p>
            <text:p text:style-name="al">de gemeenteraad van Kapelle bij besluit van 14 mei 2013, nummer 2013/14, de Deelverordening subsidiegrondslagen welzijn gemeente Kapelle 2010 met een aantal wijzigingen heeft vastgesteld;</text:p>
            <text:p text:style-name="al">de raad in voornoemde verordening heeft bepaald dat het college ter uitwerking van die verordening nadere regels dient te stellen;</text:p>
            <text:p text:style-name="al">gelet op artikel 147 van de Gemeentewet en titel 4.2 van de Algemene wet bestuursrecht;</text:p>
            <text:p text:style-name="al">B e s l u i t e n :</text:p>
            <text:p text:style-name="al">vast te stellen het volgende:</text:p>
            <text:p text:style-name="al">
            <text:span text:style-name="nadrukvet">BESLUIT SUBSIDIEGRONDSLAG</text:span>
            <text:span text:style-name="nadrukvet">EN WELZIJN GEMEENTE KAPELLE 2017</text:span>
          </text:p>
            <text:p text:style-name="al"/>
            <text:p text:style-name="al">het college van burgemeester en wethouders heeft op 20 december 2016 het volgende besloten:</text:p>
            <text:p text:style-name="al"/>
            <text:list text:style-name="id1-3-2-1-1-12">
              <text:list-item text:style-override="id1-3-2-1-1-12-1">
                <text:number>-</text:number>
                <text:p text:style-name="al">De welzijnssubsidies voor 2017 vast te stellen op het niveau 2016 plus 1 procent inflatiecorrectie overeenkomstig de Kadernota Gemeente Kapelle 2017 – 2010</text:p>
              </text:list-item>
              <text:list-item text:style-override="id1-3-2-1-1-12-2">
                <text:number>-</text:number>
                <text:p text:style-name="al">Uit te gaan van 12.750 inwoners per 1 januari 2017.</text:p>
              </text:list-item>
            </text:list>
            <text:p text:style-name="al">de gemaakte afspraken met de gebruikers van de buitensportaccommodaties ten aanzien van artikel 14 van de Deelverordening subsidiegrondslagen welzijn gemeente Kapelle 2010, blijven gehandhaafd. Artikel 14 betreft de compensatieregeling in verband met onevenredig hoge lasten.</text:p>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Begripsomschrijvingen</text:span> </text:p>
              <text:p text:style-name="al">In dit besluit subsidiegrondslagen welzijn wordt verstaan onder:</text:p>
              <text:p text:style-name="al">
              <text:span text:style-name="nadrukvet">A </text:span>
              <text:span text:style-name="nadrukvet">deelverordening:</text:span>
            </text:p>
              <text:p text:style-name="al">de Deelverordening subsidiegrondslagen welzijn gemeente Kapelle 2010;</text:p>
              <text:p text:style-name="al">
              <text:span text:style-name="nadrukvet">B</text:span>
              <text:span text:style-name="nadrukvet"> besluit:</text:span>
            </text:p>
              <text:p text:style-name="al">het Besluit subsidiegrondslagen welzijn gemeente Kapelle 2016;</text:p>
              <text:p text:style-name="al">
              <text:span text:style-name="nadrukvet">C</text:span>
              <text:span text:style-name="nadrukvet"> beleidsregels:</text:span>
            </text:p>
              <text:p text:style-name="al">de Beleidsregels subsidiegrondslagen welzijn gemeente Kapelle 2017;</text:p>
            </text:section>
            <text:p text:style-name="hoofdstuk_bottom"/>
          </text:section>
          <text:section text:name="hoofdstuk_id1-3-2-2-2" text:style-name="hoofdstuk">
            <text:p text:style-name="hoofdstuk_kop"><text:span text:style-name="label">Hoofdstuk</text:span> <text:span text:style-name="nr">2</text:span> Programma leren en leven</text:p>
            <text:section text:name="artikel_id1-3-2-2-2-2" text:style-name="artikel">
              <text:p text:style-name="artikel_kop_titel"><text:span text:style-name="artikel_kop_label">Artikel</text:span> <text:span text:style-name="artikel_kop_nr">2</text:span> Structurele subsidiëring amateuristische kunstbeoefening</text:p>
              <text:list text:style-name="id1-3-2-2-2-2-2">
                <text:list-item text:style-override="id1-3-2-2-2-2-2">
                  <text:number>1.</text:number>
                  <text:p text:style-name="al">De te heffen minimumcontributie als bedoeld in artikel 11, tweede lid, sub, van de deelverordening bedraagt € 25,-- per lid per jaar.</text:p>
                </text:list-item>
                <text:list-item text:style-override="id1-3-2-2-2-2-3">
                  <text:number>2.</text:number>
                  <text:p text:style-name="al">De structurele subsidie amateuristische kunstbeoefening plaatselijke instellingen heeft de volgende berekeningstoeslag:</text:p>
                  <text:list text:style-name="id1-3-2-2-2-2-3-3">
                    <text:list-item text:style-override="id1-3-2-2-2-2-3-3-1">
                      <text:number>I.</text:number>
                      <text:p text:style-name="al">Harmonie- en fanfarekorpsen, majorettenkorpsen (zelfstandig), brassbands, drumfanfares, drumbands:</text:p>
                    </text:list-item>
                    <text:list-item text:style-override="id1-3-2-2-2-2-3-3-2">
                      <text:number>a.</text:number>
                      <text:p text:style-name="al">een vast bedrag van € 4.010,---;</text:p>
                    </text:list-item>
                    <text:list-item text:style-override="id1-3-2-2-2-2-3-3-3">
                      <text:number>b.</text:number>
                      <text:p text:style-name="al">een bedrag per lid van € 29,40, uit te gaan van het aantal (jeugd)leden op 1 oktober van het jaar voorafgaand aan het jaar waarvoor subsidie wordt aangevraagd;</text:p>
                    </text:list-item>
                    <text:list-item text:style-override="id1-3-2-2-2-2-3-3-4">
                      <text:number>c.</text:number>
                      <text:p text:style-name="al">een bijdrage van 64% in de ten laste van de instelling komende kosten voor het volgen van een cursus of opleiding voor kadervormende activiteiten door de leden. Deze bijdrage wordt niet verstrekt indien het betreffende lid reeds op enigerlei wijze voor activiteiten ten dienste van de organisatie een vergoeding of onkostenvergoeding ontvangt;</text:p>
                    </text:list-item>
                    <text:list-item text:style-override="id1-3-2-2-2-2-3-3-5">
                      <text:number>II.</text:number>
                      <text:p text:style-name="al">Accordeon- en mandolineverenigingen e.d., zang- en oratoriumverenigingen, combo’s e.d., amateurtoneelverenigingen en volksdansgroepen:</text:p>
                    </text:list-item>
                    <text:list-item text:style-override="id1-3-2-2-2-2-3-3-6">
                      <text:number>a.</text:number>
                      <text:p text:style-name="al">een vast bedrag van € 445,40;</text:p>
                    </text:list-item>
                    <text:list-item text:style-override="id1-3-2-2-2-2-3-3-7">
                      <text:number>b.</text:number>
                      <text:p text:style-name="al">een bedrag per lid van € 2,22, uit te gaan van het aantal (jeugd)leden op 1 oktober van het jaar voorafgaand aan het jaar waarvoor de subsidie wordt aangevraagd;</text:p>
                    </text:list-item>
                    <text:list-item text:style-override="id1-3-2-2-2-2-3-3-8">
                      <text:number>c.</text:number>
                      <text:p text:style-name="al">een bijdrage van 64% in de ten laste van de instelling komende kosten van kadervorming op dezelfde basis en onder dezelfde voorwaarden en bepalingen als harmonie- en fanfarekorpsen.</text:p>
                      <text:p text:style-name="al"/>
                    </text:list-item>
                  </text:list>
                </text:list-item>
              </text:list>
            </text:section>
            <text:section text:name="artikel_id1-3-2-2-2-3" text:style-name="artikel">
              <text:p text:style-name="artikel_kop_titel"><text:span text:style-name="artikel_kop_label">Artikel</text:span> <text:span text:style-name="artikel_kop_nr">3 Structurele</text:span> subsidiëring amateuristische kunstbeoefening regionale instellingen</text:p>
              <text:p text:style-name="al">De structurele subsidie amateuristische kunstbeoefening regionale instellingen heeft de volgende berekeningstoeslag:</text:p>
              <text:list text:style-name="id1-3-2-2-2-3-3">
                <text:list-item text:style-override="id1-3-2-2-2-3-3-1">
                  <text:number>a.</text:number>
                  <text:p text:style-name="al">een bedrag van € 0,01 per inwoner, gerekend naar het inwonertal op 1 januari van het jaar waarvoor subsidie is aangevraagd;</text:p>
                </text:list-item>
                <text:list-item text:style-override="id1-3-2-2-2-3-3-2">
                  <text:number>b.</text:number>
                  <text:p text:style-name="al">een bedrag per lid van € 2,22 per jaar per in Kapelle woonachtig lid van de instelling, uit te gaan van het aantal (jeugd)leden op 1 oktober van het jaar voorafgaand aan het jaar waarvoor de subsidie wordt aangevraagd.</text:p>
                </text:list-item>
              </text:list>
            </text:section>
            <text:section text:name="artikel_id1-3-2-2-2-4" text:style-name="artikel">
              <text:p text:style-name="artikel_kop_titel"><text:span text:style-name="artikel_kop_label">Artikel</text:span> <text:span text:style-name="artikel_kop_nr">4 Jubileumsubsidies</text:span> </text:p>
              <text:p text:style-name="al">Het in artikel 12 van de deelverordening bedoelde bedrag bedraagt € 1,82 per jubileumjaar.</text:p>
            </text:section>
            <text:section text:name="artikel_id1-3-2-2-2-5" text:style-name="artikel">
              <text:p text:style-name="artikel_kop_titel"><text:span text:style-name="artikel_kop_label">Artikel</text:span> <text:span text:style-name="artikel_kop_nr"> 5 Subsidiëring</text:span> in investeringen van bijzondere aard (de 2-3 / 1-3- regeling)</text:p>
              <text:p text:style-name="al">Het in artikel 13 van de deelverordening bedoelde minimum bedrag per voorziening bedraagt € 2.230,--. </text:p>
            </text:section>
            <text:section text:name="artikel_id1-3-2-2-2-6" text:style-name="artikel">
              <text:p text:style-name="artikel_kop_titel"><text:span text:style-name="artikel_kop_label">Artikel</text:span> <text:span text:style-name="artikel_kop_nr">6 Subsidiering</text:span> culturele evenementen</text:p>
              <text:list text:style-name="id1-3-2-2-2-6-2">
                <text:list-item text:style-override="id1-3-2-2-2-6-2">
                  <text:number>1.</text:number>
                  <text:p text:style-name="al">Gesubsidieerd wordt het werkelijke tekort met een maximum van € 268,-- voor plaatselijke evenementen en € 535,-- voor evenementen met een bovenlokaal karakter.</text:p>
                </text:list-item>
                <text:list-item text:style-override="id1-3-2-2-2-6-3">
                  <text:number>2.</text:number>
                  <text:p text:style-name="al">In specifieke gevallen kan de subsidie afwijkend van het normbedrag worden vastgesteld.</text:p>
                </text:list-item>
              </text:list>
            </text:section>
            <text:section text:name="artikel_id1-3-2-2-2-7" text:style-name="artikel">
              <text:p text:style-name="artikel_kop_titel"><text:span text:style-name="artikel_kop_label">Artikel</text:span> <text:span text:style-name="artikel_kop_nr">7 Structurele</text:span> subsidiëring belangenbehartiging ouderen plaatselijke instellingen</text:p>
              <text:list text:style-name="id1-3-2-2-2-7-2">
                <text:list-item text:style-override="id1-3-2-2-2-7-2">
                  <text:number>1.</text:number>
                  <text:p text:style-name="al">Het in artikel 17 van de deelverordening bedoelde subsidie bedraagt € 111,-- per instelling per jaar.</text:p>
                </text:list-item>
                <text:list-item text:style-override="id1-3-2-2-2-7-3">
                  <text:number>2.</text:number>
                  <text:p text:style-name="al">Indien de in artikel 17 bedoelde belangenbehartiging en ondersteuning plaatsvindt in de vorm van het aanbieden van welfareactiviteiten aan groepen ouderen met (dreigende) vereenzameningsproblematiek met een minimum van 10 personen en op locatie (per kern) bedraagt de subsidie € 133,35,-- per jaar per kern.</text:p>
                </text:list-item>
              </text:list>
            </text:section>
            <text:section text:name="artikel_id1-3-2-2-2-8" text:style-name="artikel">
              <text:p text:style-name="artikel_kop_titel"><text:span text:style-name="artikel_kop_label">Artikel</text:span> <text:span text:style-name="artikel_kop_nr">8 Structurele</text:span> subsidiëring instellingen ter behartiging van het plaatselijk belang</text:p>
              <text:p text:style-name="al">Het in artikel 18 van de deelverordening bedoelde subsidie bedraagt € 735,-- per instelling per jaar.</text:p>
            </text:section>
            <text:section text:name="artikel_id1-3-2-2-2-9" text:style-name="artikel">
              <text:p text:style-name="artikel_kop_titel"><text:span text:style-name="artikel_kop_label">Artikel</text:span> <text:span text:style-name="artikel_kop_nr">9</text:span> Structurele subsidiëring regionale welzijnsinstellingen</text:p>
              <text:list text:style-name="id1-3-2-2-2-9-2">
                <text:list-item text:style-override="id1-3-2-2-2-9-2">
                  <text:number>1.</text:number>
                  <text:p text:style-name="al">De te heffen minimumcontributie als bedoeld in artikel 19, eerste lid van de deelverordening bedraagt € 25,-- per lid per jaar.</text:p>
                </text:list-item>
                <text:list-item text:style-override="id1-3-2-2-2-9-3">
                  <text:number>2.</text:number>
                  <text:p text:style-name="al">Een bedrag van € 0,01 per inwoner, gerekend naar het inwonertal op 1 januari van het jaar waarvoor subsidie is aangevraagd.</text:p>
                </text:list-item>
                <text:list-item text:style-override="id1-3-2-2-2-9-4">
                  <text:number>3.</text:number>
                  <text:p text:style-name="al">Een bedrag per lid van € 2,22 per jaar per in Kapelle woonachtig lid van de instelling, uit te gaan van het aantal (jeugd)leden op 1 oktober van het jaar voorafgaand aan het jaar waarvoor de subsidie wordt aangevraagd.</text:p>
                </text:list-item>
              </text:list>
            </text:section>
            <text:section text:name="artikel_id1-3-2-2-2-10" text:style-name="artikel">
              <text:p text:style-name="artikel_kop_titel"><text:span text:style-name="artikel_kop_label">Artikel</text:span> <text:span text:style-name="artikel_kop_nr">10</text:span> Structurele subsidiëring sport- en jeugdverenigingen</text:p>
              <text:list text:style-name="id1-3-2-2-2-10-2">
                <text:list-item text:style-override="id1-3-2-2-2-10-2">
                  <text:number>1.</text:number>
                  <text:p text:style-name="al">De te heffen minimumcontributie als bedoeld in artikel 20, tweede lid, sub b, van de deelverordening bedraagt € 25,-- per lid per jaar.</text:p>
                </text:list-item>
                <text:list-item text:style-override="id1-3-2-2-2-10-3">
                  <text:number>2.</text:number>
                  <text:p text:style-name="al">De structurele subsidie plaatselijke sport- en jeugdverenigingen heeft de volgende berekeningsgrondslag:</text:p>
                  <text:list text:style-name="id1-3-2-2-2-10-3-3">
                    <text:list-item text:style-override="id1-3-2-2-2-10-3-3-1">
                      <text:number>a.</text:number>
                      <text:p text:style-name="al">een vast bedrag van € 222,-- per instelling per jaar dan wel een aparte werkvorm van een bepaalde instelling;</text:p>
                    </text:list-item>
                    <text:list-item text:style-override="id1-3-2-2-2-10-3-3-2">
                      <text:number>b.</text:number>
                      <text:p text:style-name="al">een vast bedrag van € 1,33 per jeugdlid per jaar voor de instelling, dan wel een aparte werkvorm van een instelling, uit te gaan van het aantal (jeugd)leden op 1 oktober van het jaar voorafgaand aan het jaar waarvoor de subsidie wordt aangevraagd;</text:p>
                    </text:list-item>
                    <text:list-item text:style-override="id1-3-2-2-2-10-3-3-3">
                      <text:number>c.</text:number>
                      <text:p text:style-name="al">een bijdrage van 64% in de ten laste van de instelling komende kosten voor kadervormende activiteiten door de leden, een en ander ter beoordeling van burgemeester en wethouders. Deze bijdrage wordt niet verstrekt indien het betreffende lid reeds op enigerlei wijze voor activiteiten ten dienste van de organisatie een vergoeding of beloning (met uitzondering van onkostenvergoeding) ontvangt.</text:p>
                    </text:list-item>
                  </text:list>
                </text:list-item>
              </text:list>
            </text:section>
            <text:section text:name="artikel_id1-3-2-2-2-11" text:style-name="artikel">
              <text:p text:style-name="artikel_kop_titel"><text:span text:style-name="artikel_kop_label">Artikel</text:span> <text:span text:style-name="artikel_kop_nr">11</text:span> Structurele subsidiëring amateuristische kunstbeoefening regionale instellingen</text:p>
              <text:p text:style-name="al">De structurele subsidie regionale sport- en jeugdvoorzieningen heeft de volgende berekeningsgrondslag:</text:p>
              <text:list text:style-name="id1-3-2-2-2-11-3">
                <text:list-item text:style-override="id1-3-2-2-2-11-3-1">
                  <text:number>a.</text:number>
                  <text:p text:style-name="al">een bedrag van € 0,01 per inwoner, gerekend naar het inwonertal op 1 januari van het jaar waarvoor subsidie is aangevraagd;</text:p>
                </text:list-item>
                <text:list-item text:style-override="id1-3-2-2-2-11-3-2">
                  <text:number>b.</text:number>
                  <text:p text:style-name="al">een bedrag per lid van € 2,22 per jaar per in Kapelle woonachtig lid van de instelling, uit te gaan van het aantal (jeugd)leden op 1 oktober van het jaar voorafgaand aan het jaar waarvoor de subsidie wordt aangevraagd.</text:p>
                </text:list-item>
              </text:list>
            </text:section>
            <text:section text:name="artikel_id1-3-2-2-2-12" text:style-name="artikel">
              <text:p text:style-name="artikel_kop_titel"><text:span text:style-name="artikel_kop_label">Artikel</text:span> <text:span text:style-name="artikel_kop_nr">12</text:span> Subsidiëring sportstimulering</text:p>
              <text:p text:style-name="al">Het in artikel 24, tweede lid, van de deelverordening genoemde minimum bedraagt € 50,-- per activiteit, terwijl het genoemde maximum € 445,-- per activiteit bedraagt.</text:p>
            </text:section>
            <text:section text:name="artikel_id1-3-2-2-2-13" text:style-name="artikel">
              <text:p text:style-name="artikel_kop_titel"><text:span text:style-name="artikel_kop_label">Artikel</text:span> <text:span text:style-name="artikel_kop_nr">13</text:span> Subsidiëring (buurt)evenementen</text:p>
              <text:p text:style-name="al">Het in artikel 24, tweede lid, van de deelverordening genoemde minimum bedraagt € 50,--per activiteit, terwijl het genoemde maximum € 445,-- per activiteit bedraagt.</text:p>
            </text:section>
            <text:section text:name="artikel_id1-3-2-2-2-14" text:style-name="artikel">
              <text:p text:style-name="artikel_kop_titel"><text:span text:style-name="artikel_kop_label">Artikel</text:span> <text:span text:style-name="artikel_kop_nr">14 Subsidiëring</text:span> Oranjefeesten</text:p>
              <text:p text:style-name="al">Het in artikel 26, tweede lid, van de deelverordening genoemde subsidie bedraagt € 0,20 per inwoner per kern, gerekend naar het inwonertal op 1 januari van het jaar waarvoor subsidie is aangevraagd.</text:p>
            </text:section>
            <text:p text:style-name="hoofdstuk_bottom"/>
          </text:section>
          <text:section text:name="hoofdstuk_id1-3-2-2-3" text:style-name="hoofdstuk">
            <text:p text:style-name="hoofdstuk_kop"><text:span text:style-name="label">Hoofdstuk</text:span> <text:span text:style-name="nr">3</text:span> Programma economie</text:p>
            <text:section text:name="artikel_id1-3-2-2-3-2" text:style-name="artikel">
              <text:p text:style-name="artikel_kop_titel"><text:span text:style-name="artikel_kop_label">Artikel</text:span> <text:span text:style-name="artikel_kop_nr">15 Subsidiëring</text:span> vreemdelingenverkeer</text:p>
              <text:p text:style-name="al">Het in artikel 27, tweede lid, van de deelverordening bedoelde subsidie bedraagt € 17.816,40 per jaar t.b.v. de werkzaamheden VVV Zeeland en loket Camping Linda.</text:p>
            </text:section>
            <text:p text:style-name="hoofdstuk_bottom"/>
          </text:section>
          <text:section text:name="hoofdstuk_id1-3-2-2-4" text:style-name="hoofdstuk">
            <text:p text:style-name="artikel_kop_titel"><text:span text:style-name="label">Hoofdstuk</text:span> <text:span text:style-name="nr">4Slotbepalingen</text:span> </text:p>
            <text:section text:name="artikel_id1-3-2-2-4-2" text:style-name="artikel">
              <text:p text:style-name="artikel_kop_titel"><text:span text:style-name="artikel_kop_label">Artikel</text:span> <text:span text:style-name="artikel_kop_nr">16 Terugvorderen</text:span> bijdrage cursus- en opleidingskosten</text:p>
              <text:p text:style-name="al">Bijdragen als bedoeld in artikel 2, tweede lid, sub I, onder c, artikel 2, tweede lid, sub II, onder c, en artikel 11, tweede lid, sub c, van dit besluit kunnen worden teruggevorderd, indien blijkt dat het lid waarvoor een dergelijke subsidie is verstrekt binnen twee jaar na afloop van de gevolgde opleiding geen activiteiten voor de onderhavige instelling meer uitoefent, terwijl deze als zodanig hiervoor een subsidie heeft ontvangen.</text:p>
            </text:section>
            <text:section text:name="artikel_id1-3-2-2-4-3" text:style-name="artikel">
              <text:p text:style-name="artikel_kop_titel"><text:span text:style-name="artikel_kop_label">Artikel</text:span> <text:span text:style-name="artikel_kop_nr">17</text:span> Inwerkingtreding en citeertitel</text:p>
              <text:list text:style-name="id1-3-2-2-4-3-2">
                <text:list-item text:style-override="id1-3-2-2-4-3-2-1">
                  <text:number>1.</text:number>
                  <text:p text:style-name="al">Dit besluit treedt in werking op 1 januari 2017.</text:p>
                </text:list-item>
                <text:list-item text:style-override="id1-3-2-2-4-3-2-2">
                  <text:number>2.</text:number>
                  <text:p text:style-name="al">Dit besluit kan worden aangehaald als Besluit subsidiegrondslagen welzijn gemeente Kapelle 2017.</text:p>
                  <text:p text:style-name="al"/>
                </text:list-item>
              </text:list>
              <text:p text:style-name="al">Kapelle, 20 december 2016</text:p>
              <text:p text:style-name="al">Burgemeester en wethouders van Kapelle,</text:p>
              <text:p text:style-name="al">De secretaris De burgemeester,</text:p>
              <text:p text:style-name="al">mr. A.J. van den Berge mr. A.B. Stapelkamp</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18485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5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5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subsidiegrondslagen welzijn gemeente Kapell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854</meta:user-defined>
    <meta:user-defined meta:name="OVERHEIDop.GmbID/DC.identifier">gmb-2016-184854</meta:user-defined>
    <meta:user-defined meta:name="OVERHEID.TaxonomieBeleidsagenda/OVERHEID.category">Financiën | Organisatie en beleid</meta:user-defined>
    <meta:user-defined meta:name="OVERHEID.Gemeente/DC.spatial">Kapelle</meta:user-defined>
    <meta:user-defined meta:name="DC.source">art. 147 Gemw;1.0:c:BWBR0005416&amp;artikel=147&amp;g=2016-07-01</meta:user-defined>
    <meta:user-defined meta:name="OVERHEIDop.referentienummer">48/4</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OVERHEIDgvop.Informatietype/DC.type">Beleidsregels</meta:user-defined>
    <meta:user-defined meta:name="OVERHEID.Gemeente/DCTERMS.publisher">Kapelle</meta:user-defined>
    <meta:user-defined meta:name="OVERHEID.Gemeente/OVERHEID.authority">Kapelle</meta:user-defined>
    <meta:user-defined meta:name="OVERHEIDop.versieInformatie"/>
  </office:meta>
</office:document-meta>
</file>