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een open boerderijdag op vrijdag 6 mei 2016 op de locatie Rotterdamseweg 223, 2636  KC  Schipl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Friesland Campina - evenementenvergunning voor een open boerderijdag op vrijdag 6 mei 2016. De open boerderijdag vindt plaats op de locatie Rotterdamseweg 223, 2636  KC  Schipluiden.</text:p>
            <text:p text:style-name="common-al"/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848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8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8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een open boerderijdag op vrijdag 6 mei 2016 op de locatie Rotterdamseweg 223, 2636  KC  Schiplu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8485</meta:user-defined>
    <meta:user-defined meta:name="OVERHEIDop.GmbID/DC.identifier">gmb-2016-18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KC 223a</meta:user-defined>
    <meta:user-defined meta:name="OVERHEIDop.woonplaats">Schipluiden</meta:user-defined>
    <meta:user-defined meta:name="OVERHEIDop.straatnaam">Rotterdamse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6567 443524</meta:user-defined>
    <meta:user-defined meta:name="OVERHEIDop.versieInformatie"/>
  </office:meta>
</office:document-meta>
</file>