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183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16</text:p>
            <text:p text:style-name="common-al">
            <text:span text:style-name="nadrukvet">Omschrijving: </text:span>starten van het bedrijf (Tweede Oude Heselaan 18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498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8CC68E9-59EE-4F3F-B06D-F4842C8B74D9" xlink:type="simple">http://www.nijmegen.nl/vergunningpagina/?guid=68CC68E9-59EE-4F3F-B06D-F4842C8B74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484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4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4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Oude Heselaan 183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845</meta:user-defined>
    <meta:user-defined meta:name="OVERHEIDop.GmbID/DC.identifier">gmb-2016-184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91.52 428286.67</meta:user-defined>
    <meta:user-defined meta:name="OVERHEIDop.versieInformatie"/>
  </office:meta>
</office:document-meta>
</file>