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fase 4A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0</text:p>
            <text:p text:style-name="common-al">Aangevraagd op 13 december 2016</text:p>
            <text:p text:style-name="common-al">het bouwen van 4 woningen, kadastraal bekend gemeente Den Dungen, sectie G, nummer 1233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84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4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4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obskamp fase 4A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44</meta:user-defined>
    <meta:user-defined meta:name="OVERHEIDop.GmbID/DC.identifier">gmb-2016-18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53 408944</meta:user-defined>
    <meta:user-defined meta:name="OVERHEIDop.versieInformatie"/>
  </office:meta>
</office:document-meta>
</file>