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grondslagen welzijn gemeente Kapelle 2017 </text:p>
      <text:section text:name="regeling_id1-3-2" text:style-name="regeling">
        <text:section text:name="aanhef_id1-3-2-1" text:style-name="aanhef">
          <text:section text:name="preambule_id1-3-2-1-1" text:style-name="preambule">
            <text:p text:style-name="al"/>
            <text:p text:style-name="al">Burgemeester en wethouders van Kapelle;</text:p>
            <text:p text:style-name="al">overwegende dat;</text:p>
            <text:p text:style-name="al">de gemeenteraad van Kapelle bij besluit van 14 mei 2013, nummer 2013/14, de Deelverordening subsidiegrondslagen welzijn gemeente Kapelle 2010 met een aantal wijzigingen heeft vastgesteld;</text:p>
            <text:p text:style-name="al">de raad in voornoemde verordening heeft bepaald dat het college ter uitwerking van die verordening nadere regels dient te stellen;</text:p>
            <text:p text:style-name="al">die nadere regels zijn vastgelegd in het bij besluit van 21 december 2010 vastgestelde Besluit subsidiegrondslagen welzijn gemeente Kapelle;</text:p>
            <text:p text:style-name="al">het wenselijk is ten behoeve van de uitvoering van vorenbedoelde verordening en besluit nadere beleidsregels te stellen;</text:p>
            <text:p text:style-name="al">gelet op artikel 4.81 van de Algemene wet bestuursrecht;</text:p>
            <text:p text:style-name="al">B e s l u i t e n :</text:p>
            <text:p text:style-name="al">vast te stellen het volgende:</text:p>
            <text:p text:style-name="al">
            <text:span text:style-name="nadrukvet">BELEIDSREGELS SUBSIDIEGRONDSLAGEN W</text:span>
            <text:span text:style-name="nadrukvet">ELZIJN GEMEENTE KAPELLE 2017</text:span>
          </text:p>
            <text:p text:style-name="al"/>
            <text:p text:style-name="al">het college van burgemeester en wethouders heeft op 20 december 2016 het volgende besloten:</text:p>
            <text:list text:style-name="id1-3-2-1-1-14">
              <text:list-item text:style-override="id1-3-2-1-1-14-1">
                <text:number>-</text:number>
                <text:p text:style-name="al">De welzijnssubsidies voor 2017 te verhogen met 1 procent inflatiecorrectie ten opzichte van de subsidie 2016.</text:p>
              </text:list-item>
              <text:list-item text:style-override="id1-3-2-1-1-14-2">
                <text:number>-</text:number>
                <text:p text:style-name="al">Uit te gaan van 12.750 inwoners per 1 januari 2017.</text:p>
              </text:list-item>
            </text:list>
            <text:p text:style-name="al">de gemaakte afspraken met de gebruikers van de buitensportaccommodaties ten aanzien van artikel 14 van de Deelverordening subsidiegrondslagen welzijn gemeente Kapelle 2010, blijven gehandhaafd. Eveneens ten aanzien van de afspraken gemaakt ten behoeve van de opvang van dieren. Artikel 5, lid 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Artikel1 Begripsomschrijvingen</text:p>
              <text:p text:style-name="al"/>
              <text:p text:style-name="al">In deze beleidsregels wordt verstaan onder:</text:p>
              <text:p text:style-name="al">
              <text:span text:style-name="nadrukvet">A</text:span>
              <text:span text:style-name="nadrukvet"> deelverordening:</text:span>
            </text:p>
              <text:p text:style-name="al">de Deelverordening subsidiegrondslagen welzijn gemeente Kapelle 2010;</text:p>
              <text:p text:style-name="al">
              <text:span text:style-name="nadrukvet">B</text:span>
              <text:span text:style-name="nadrukvet"> besluit:</text:span>
            </text:p>
              <text:p text:style-name="al">het Besluit subsidiegrondslagen welzijn gemeente Kapelle 2017;</text:p>
              <text:p text:style-name="al">
              <text:span text:style-name="nadrukvet">C</text:span>
              <text:span text:style-name="nadrukvet"> beleidsregels:</text:span>
            </text:p>
              <text:p text:style-name="al">de beleidsregels subsidiegrondslagen welzijn gemeente Kapelle 2017.</text:p>
            </text:section>
            <text:p text:style-name="hoofdstuk_bottom"/>
          </text:section>
          <text:section text:name="hoofdstuk_id1-3-2-2-2" text:style-name="hoofdstuk">
            <text:p text:style-name="hoofdstuk_kop"><text:span text:style-name="label">Hoofdstuk</text:span> <text:span text:style-name="nr">2</text:span> Programma leren en leven</text:p>
            <text:section text:name="artikel_id1-3-2-2-2-2" text:style-name="artikel">
              <text:p text:style-name="artikel_kop_titel"><text:span text:style-name="artikel_kop_label">Artikel</text:span> <text:span text:style-name="artikel_kop_nr">2 Subsidiëring</text:span> in investeringen van bijzondere aard (de 2-3/1-3-regeling)</text:p>
              <text:list text:style-name="id1-3-2-2-2-2-2">
                <text:list-item text:style-override="id1-3-2-2-2-2-2">
                  <text:number>1.</text:number>
                  <text:p text:style-name="al">De in artikel 13 van de deelverordening bedoelde investeringen dienen in de lijn te liggen van het op een normale wijze, goed functioneren van de instelling en daarvoor van belang zijn. Of dit het geval is, wordt van geval tot geval beoordeeld, bij investeringen tot € 15.000,-- door het college van burgemeester en wethouders en bij investeringen boven de € 15.000,-- door de gemeenteraad. In geval van twijfel of discussie wordt om advies gevraagd aan de functionele adviesraad voor het beleidsterrein of de beleidsterreinen waarop de activiteiten van de betreffende instellingen zich richten. </text:p>
                </text:list-item>
                <text:list-item text:style-override="id1-3-2-2-2-2-3">
                  <text:number>2.</text:number>
                  <text:p text:style-name="al">Investeringen in accommodaties van sportverenigingen komen alleen in aanmerking voor subsidiering als deze volgens de eisen van de betreffende bond worden gebouwd of verbouwd.</text:p>
                </text:list-item>
                <text:list-item text:style-override="id1-3-2-2-2-2-4">
                  <text:number>3.</text:number>
                  <text:p text:style-name="al">In principe wordt uitgegaan van een 2-3/1-3 verdeling van de kosten tussen de gemeente en de instelling. De gemeente subsidieert 2/3 van de investeringslasten of, als dit lager is, het tekort op de financiering van de investering. </text:p>
                  <text:p text:style-name="al"/>
                </text:list-item>
              </text:list>
            </text:section>
            <text:section text:name="artikel_id1-3-2-2-2-3" text:style-name="artikel">
              <text:p text:style-name="artikel_kop_titel"><text:span text:style-name="artikel_kop_label">Artikel</text:span> <text:span text:style-name="artikel_kop_nr">3 Compensatieregeling</text:span> in verband met onevenredig hoge lasten</text:p>
              <text:p text:style-name="al">De hoogte van de in artikel 14 van de deelverordening bedoelde compensatiesubsidie wordt van geval tot geval per jaar vastgesteld op basis van de werkelijke kosten. In 2015 is besloten deze compensatieregeling af te schaffen en is met belanghebbende verenigingen een afbouwregeling getroffen. In 2016 zal op de werkelijke kosten 1/3 deel worden gekort.</text:p>
              <text:p text:style-name="al"/>
            </text:section>
            <text:section text:name="artikel_id1-3-2-2-2-4" text:style-name="artikel">
              <text:p text:style-name="artikel_kop_titel"><text:span text:style-name="artikel_kop_label">Artikel</text:span> <text:span text:style-name="artikel_kop_nr">4 Subsidiëring</text:span> culturele evenementen</text:p>
              <text:list text:style-name="id1-3-2-2-2-4-2">
                <text:list-item text:style-override="id1-3-2-2-2-4-2">
                  <text:number>1.</text:number>
                  <text:p text:style-name="al">Als specifieke gevallen als bedoeld in artikel 6, tweede lid, van het besluit worden aangemerkt, evenementen die een experimenteel of vernieuwend karakter dragen en bij voorkeur in de gemeente Kapelle plaatsvinden.</text:p>
                </text:list-item>
                <text:list-item text:style-override="id1-3-2-2-2-4-3">
                  <text:number>2.</text:number>
                  <text:p text:style-name="al">Voor de beoordeling van subsidieverstrekking kan advies worden ingewonnen bij de Stichting Kapelle Cultureel.</text:p>
                  <text:p text:style-name="al"/>
                </text:list-item>
              </text:list>
            </text:section>
            <text:section text:name="artikel_id1-3-2-2-2-5" text:style-name="artikel">
              <text:p text:style-name="artikel_kop_titel"><text:span text:style-name="artikel_kop_label">Artikel</text:span> <text:span text:style-name="artikel_kop_nr">5 Structurele</text:span> subsidiëring regionale welzijnsinstellingen</text:p>
              <text:p text:style-name="al">De in artikel 19, derde lid, van de deelverordening genoemde regionale instellingen worden gesubsidieerd op basis van de navolgende grondslagen:</text:p>
              <text:list text:style-name="id1-3-2-2-2-5-3">
                <text:list-item text:style-override="id1-3-2-2-2-5-3-1">
                  <text:number>1.</text:number>
                  <text:p text:style-name="al">
                  <text:span text:style-name="nadrukondlijn">Humanitas</text:span>
                  <text:span text:style-name="nadrukondlijn"> Oosterschelderegio</text:span>
                </text:p>
                  <text:list text:style-name="id1-3-2-2-2-5-3-1-3">
                    <text:list-item text:style-override="id1-3-2-2-2-5-3-1-3-1">
                      <text:number>a.</text:number>
                      <text:p text:style-name="al">Het verrichten van diensten van mens tot mens op de gebieden welzijn, zorg en wonen, onder meer de projecten “zorgzame buur’ en het maatjesproject voor licht verstandelijk gehandicapten.</text:p>
                    </text:list-item>
                    <text:list-item text:style-override="id1-3-2-2-2-5-3-1-3-2">
                      <text:number>b.</text:number>
                      <text:p text:style-name="al">Gesubsidieerd wordt een bedrag van € 0,073 per inwoner, gerekend naar het inwonertal op 1 januari van het jaar waarvoor subsidie is aangevraagd.</text:p>
                    </text:list-item>
                  </text:list>
                </text:list-item>
                <text:list-item text:style-override="id1-3-2-2-2-5-3-2">
                  <text:number>2.</text:number>
                  <text:p text:style-name="al">
                  <text:span text:style-name="nadrukondlijn">Stichting Ziekenomroep Radio Nomen Nescio De Bevelanden</text:span>
                </text:p>
                  <text:list text:style-name="id1-3-2-2-2-5-3-2-3">
                    <text:list-item text:style-override="id1-3-2-2-2-5-3-2-3-1">
                      <text:number>a.</text:number>
                      <text:p text:style-name="al">Het verzorgen van ontspannings- en informatieve programma’s en andere activiteiten ten behoeve van hen die op Noord- en Zuid-Beveland verblijven in ziekenhuis, verpleeginrichting, verzorgings- of bejaardentehuis.</text:p>
                    </text:list-item>
                    <text:list-item text:style-override="id1-3-2-2-2-5-3-2-3-2">
                      <text:number>b.</text:number>
                      <text:p text:style-name="al">Gesubsidieerd wordt een bedrag van € 0,045 per inwoner, gerekend naar het inwonertal op 1 januari van het jaar waarvoor subsidie is aangevraagd.</text:p>
                    </text:list-item>
                  </text:list>
                </text:list-item>
                <text:list-item text:style-override="id1-3-2-2-2-5-3-3">
                  <text:number>3.</text:number>
                  <text:p text:style-name="al">
                  <text:span text:style-name="nadrukondlijn">Stichting Slachtofferhulp Nederland, regio Zuidwest</text:span>
                </text:p>
                  <text:list text:style-name="id1-3-2-2-2-5-3-3-3">
                    <text:list-item text:style-override="id1-3-2-2-2-5-3-3-3-1">
                      <text:number>a.</text:number>
                      <text:p text:style-name="al">Het behartigen van belangen van slachtoffers.</text:p>
                    </text:list-item>
                    <text:list-item text:style-override="id1-3-2-2-2-5-3-3-3-2">
                      <text:number>b.</text:number>
                      <text:p text:style-name="al">Gesubsidieerd wordt een bedrag van € 0,30 per inwoner, gerekend naar het inwonertal op 1 januari van het jaar waarvoor subsidie is aangevraagd.</text:p>
                    </text:list-item>
                  </text:list>
                </text:list-item>
                <text:list-item text:style-override="id1-3-2-2-2-5-3-4">
                  <text:number>4.</text:number>
                  <text:p text:style-name="al">
                  <text:span text:style-name="nadrukondlijn">Stichting Het Clarahofje</text:span>
                </text:p>
                  <text:list text:style-name="id1-3-2-2-2-5-3-4-3">
                    <text:list-item text:style-override="id1-3-2-2-2-5-3-4-3-1">
                      <text:number>a.</text:number>
                      <text:p text:style-name="al">Het verlenen van verzorging en verpleging van mensen in hun laatste levensfase.</text:p>
                    </text:list-item>
                    <text:list-item text:style-override="id1-3-2-2-2-5-3-4-3-2">
                      <text:number>b.</text:number>
                      <text:p text:style-name="al">Gesubsidieerd wordt een bedrag van € 0,15 per inwoner, gerekend naar het inwonertal op 1 januari van het jaar waarvoor subsidie is aangevraagd.</text:p>
                    </text:list-item>
                  </text:list>
                </text:list-item>
                <text:list-item text:style-override="id1-3-2-2-2-5-3-5">
                  <text:number>5.</text:number>
                  <text:p text:style-name="al">
                  <text:span text:style-name="nadrukondlijn">’t Gilde De Bevelanden</text:span>
                </text:p>
                  <text:list text:style-name="id1-3-2-2-2-5-3-5-3">
                    <text:list-item text:style-override="id1-3-2-2-2-5-3-5-3-1">
                      <text:number>a.</text:number>
                      <text:p text:style-name="al">Het belangeloos beschikbaar stellen van kennis en ervaring door adviseurs aan anderen.</text:p>
                    </text:list-item>
                    <text:list-item text:style-override="id1-3-2-2-2-5-3-5-3-2">
                      <text:number>b.</text:number>
                      <text:p text:style-name="al">Gesubsidieerd wordt een bedrag van € 0,04 per inwoner, gerekend naar het inwonertal op 1 januari van het jaar waarvoor subsidie is aangevraagd.</text:p>
                    </text:list-item>
                  </text:list>
                </text:list-item>
                <text:list-item text:style-override="id1-3-2-2-2-5-3-6">
                  <text:number>6.</text:number>
                  <text:p text:style-name="al">
                  <text:span text:style-name="nadrukondlijn">Stichting Zeeuwse Volksuniversiteit</text:span>
                </text:p>
                  <text:list text:style-name="id1-3-2-2-2-5-3-6-3">
                    <text:list-item text:style-override="id1-3-2-2-2-5-3-6-3-1">
                      <text:number>a.</text:number>
                      <text:p text:style-name="al">Het organiseren van cursussen, studiekringen, lezingen, excursies, tentoonstellingen, uitvoeringen voor de Zeeuwse Bevolking, waaronder inwoners van de gemeente Kapelle.</text:p>
                    </text:list-item>
                    <text:list-item text:style-override="id1-3-2-2-2-5-3-6-3-2">
                      <text:number>b.</text:number>
                      <text:p text:style-name="al">Er wordt gesubsidieerd in het exploitatietekort volgens een breukregeling met in de teller het aantal contribuanten uit de gemeente Kapelle en in de noemer het totale aantal contribuanten - 12 %.</text:p>
                    </text:list-item>
                  </text:list>
                </text:list-item>
                <text:list-item text:style-override="id1-3-2-2-2-5-3-7">
                  <text:number>7.</text:number>
                  <text:p text:style-name="al">
                  <text:span text:style-name="nadrukondlijn">Sportclub Gehandicapten Beveland</text:span>
                </text:p>
                  <text:list text:style-name="id1-3-2-2-2-5-3-7-3">
                    <text:list-item text:style-override="id1-3-2-2-2-5-3-7-3-1">
                      <text:number>a.</text:number>
                      <text:p text:style-name="al">Het bieden van de mogelijkheid tot sporten aan mensen met een fysieke beperking.</text:p>
                    </text:list-item>
                    <text:list-item text:style-override="id1-3-2-2-2-5-3-7-3-2">
                      <text:number>b.</text:number>
                      <text:p text:style-name="al">Gesubsidieerd wordt een bedrag van € 0,015 per inwoner, gerekend naar het inwonertal op 1 januari van het jaar waarvoor subsidie is aangevraagd.</text:p>
                    </text:list-item>
                  </text:list>
                </text:list-item>
                <text:list-item text:style-override="id1-3-2-2-2-5-3-8">
                  <text:number>8.</text:number>
                  <text:p text:style-name="al">
                  <text:span text:style-name="nadrukondlijn">Sportclub Visueel Gehandicapten Zeeland en Zeeuws- Brabantse Sportvereniging voor Doven</text:span>
                </text:p>
                  <text:list text:style-name="id1-3-2-2-2-5-3-8-3">
                    <text:list-item text:style-override="id1-3-2-2-2-5-3-8-3-1">
                      <text:number>a.</text:number>
                      <text:p text:style-name="al">Het bieden van de mogelijkheid tot sporten aan mensen met een visuele en/of gehoorbeperking.</text:p>
                    </text:list-item>
                    <text:list-item text:style-override="id1-3-2-2-2-5-3-8-3-2">
                      <text:number>b.</text:number>
                      <text:p text:style-name="al">Gesubsidieerd wordt een bedrag van € 21,37 per Kapels lid uit te gaan van het aantal (jeugd)leden op 1 oktober van het jaar voorafgaand aan het jaar waarvoor de subsidie wordt aangevraagd.</text:p>
                    </text:list-item>
                  </text:list>
                </text:list-item>
                <text:list-item text:style-override="id1-3-2-2-2-5-3-9">
                  <text:number>9.</text:number>
                  <text:p text:style-name="al">
                  <text:span text:style-name="nadrukondlijn">Dierenasiel de Bevelanden</text:span>
                </text:p>
                  <text:list text:style-name="id1-3-2-2-2-5-3-9-3">
                    <text:list-item text:style-override="id1-3-2-2-2-5-3-9-3-1">
                      <text:number>a.</text:number>
                      <text:p text:style-name="al">De opvang van zwerfdieren.</text:p>
                    </text:list-item>
                    <text:list-item text:style-override="id1-3-2-2-2-5-3-9-3-2">
                      <text:number>b.</text:number>
                      <text:p text:style-name="al">Gesubsidieerd wordt een bedrag van € 0,62 per inwoner gerekend naar het inwonertal op 1 januari van het jaar waarvoor subsidie is aangevraagd. Besluit met corsanummer 2013.13644.</text:p>
                    </text:list-item>
                  </text:list>
                </text:list-item>
                <text:list-item text:style-override="id1-3-2-2-2-5-3-10">
                  <text:number>10.</text:number>
                  <text:p text:style-name="al">
                  <text:span text:style-name="nadrukondlijn">Stichting Vogelopvang Midden- Zeeland</text:span>
                </text:p>
                  <text:list text:style-name="id1-3-2-2-2-5-3-10-3">
                    <text:list-item text:style-override="id1-3-2-2-2-5-3-10-3-1">
                      <text:number>a.</text:number>
                      <text:p text:style-name="al">De opvang van het in het wild voorkomende dieren.</text:p>
                    </text:list-item>
                    <text:list-item text:style-override="id1-3-2-2-2-5-3-10-3-2">
                      <text:number>b.</text:number>
                      <text:p text:style-name="al">Gesubsidieerd wordt een bedrag van € 0,01 per inwoner, gerekend naar het inwonertal op 1 januari van het jaar waarvoor subsidie is aangevraagd.</text:p>
                    </text:list-item>
                  </text:list>
                </text:list-item>
                <text:list-item text:style-override="id1-3-2-2-2-5-3-11">
                  <text:number>11.</text:number>
                  <text:p text:style-name="al">
                  <text:span text:style-name="nadrukondlijn">Huurdersvereniging De Bevelanden</text:span>
                </text:p>
                  <text:list text:style-name="id1-3-2-2-2-5-3-11-3">
                    <text:list-item text:style-override="id1-3-2-2-2-5-3-11-3-1">
                      <text:number>a.</text:number>
                      <text:p text:style-name="al">Opkomen voor de belangen van huurders op de Bevelanden, o.a. de huurders woonachtig in de gemeente Kapelle.</text:p>
                    </text:list-item>
                    <text:list-item text:style-override="id1-3-2-2-2-5-3-11-3-2">
                      <text:number>b.</text:number>
                      <text:p text:style-name="al">Gesubsidieerd wordt een bedrag van € 0,0273 per inwoner, gerekend naar het inwonertal op 1 januari van het jaar waarvoor subsidie is aangevraagd.</text:p>
                    </text:list-item>
                  </text:list>
                </text:list-item>
              </text:list>
            </text:section>
            <text:p text:style-name="hoofdstuk_bottom"/>
          </text:section>
          <text:section text:name="hoofdstuk_id1-3-2-2-3" text:style-name="hoofdstuk">
            <text:p text:style-name="hoofdstuk_kop"><text:span text:style-name="label">Hoofdstuk</text:span> <text:span text:style-name="nr">3 Programma</text:span> economie</text:p>
            <text:section text:name="artikel_id1-3-2-2-3-2" text:style-name="artikel">
              <text:p text:style-name="artikel_kop_titel"><text:span text:style-name="artikel_kop_label">Artikel</text:span> <text:span text:style-name="artikel_kop_nr">6 Subsidiering</text:span> middenstandsactiviteiten</text:p>
              <text:p text:style-name="al">De in artikel 28 van de Deelverordening genoemde instellingen worden gesubsidieerd op basis van de navolgende grondslagen:</text:p>
              <text:list text:style-name="id1-3-2-2-3-2-3">
                <text:list-item text:style-override="id1-3-2-2-3-2-3-1">
                  <text:number>1.</text:number>
                  <text:p text:style-name="al">
                  <text:span text:style-name="nadrukondlijn">Stichting Kapelle Promotion</text:span>
                </text:p>
                  <text:list text:style-name="id1-3-2-2-3-2-3-1-3">
                    <text:list-item text:style-override="id1-3-2-2-3-2-3-1-3-1">
                      <text:number>a.</text:number>
                      <text:p text:style-name="al">Het (mede) mogelijk maken van de organisatie van een jaarlijks evenement in Kapelle.</text:p>
                    </text:list-item>
                    <text:list-item text:style-override="id1-3-2-2-3-2-3-1-3-2">
                      <text:number>b.</text:number>
                      <text:p text:style-name="al">Gesubsidieerd wordt een vast bedrag van € 1.717,-- per jaar.</text:p>
                    </text:list-item>
                  </text:list>
                </text:list-item>
                <text:list-item text:style-override="id1-3-2-2-3-2-3-2">
                  <text:number>2.</text:number>
                  <text:p text:style-name="al">
                  <text:span text:style-name="nadrukondlijn">Stichting </text:span>
                  <text:span text:style-name="nadrukondlijn">Schoorse</text:span>
                  <text:span text:style-name="nadrukondlijn"> Herfstmarkt</text:span>
                </text:p>
                  <text:list text:style-name="id1-3-2-2-3-2-3-2-3">
                    <text:list-item text:style-override="id1-3-2-2-3-2-3-2-3-1">
                      <text:number>a.</text:number>
                      <text:p text:style-name="al">Het (mede) mogelijk maken van de organisatie van een jaarlijks evenement in Schore.</text:p>
                    </text:list-item>
                    <text:list-item text:style-override="id1-3-2-2-3-2-3-2-3-2">
                      <text:number>b.</text:number>
                      <text:p text:style-name="al">Gesubsidieerd wordt een vast bedrag van € 673,68 per jaar.</text:p>
                    </text:list-item>
                  </text:list>
                </text:list-item>
                <text:list-item text:style-override="id1-3-2-2-3-2-3-3">
                  <text:number>3.</text:number>
                  <text:p text:style-name="al">
                  <text:span text:style-name="nadrukondlijn">Stichting Wemeldinge(n)dag</text:span>
                </text:p>
                  <text:list text:style-name="id1-3-2-2-3-2-3-3-3">
                    <text:list-item text:style-override="id1-3-2-2-3-2-3-3-3-1">
                      <text:number>a.</text:number>
                      <text:p text:style-name="al">Het (mede) mogelijk maken van de organisatie van een jaarlijks evenement in Wemeldinge.</text:p>
                    </text:list-item>
                    <text:list-item text:style-override="id1-3-2-2-3-2-3-3-3-2">
                      <text:number>b.</text:number>
                      <text:p text:style-name="al">Gesubsidieerd wordt een vast bedrag van € 979,70 per jaa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streding en citeertitel</text:p>
              <text:list text:style-name="id1-3-2-2-4-2-2">
                <text:list-item text:style-override="id1-3-2-2-4-2-2-1">
                  <text:number>1.</text:number>
                  <text:p text:style-name="al">Dit besluit treedt in werking op 1 januari 2017.</text:p>
                </text:list-item>
                <text:list-item text:style-override="id1-3-2-2-4-2-2-2">
                  <text:number>2.</text:number>
                  <text:p text:style-name="al">Dit besluit kan worden aangehaald als Beleidsregels subsidiegrondslagen welzijn gemeente Kapelle 2017.</text:p>
                  <text:p text:style-name="al"/>
                </text:list-item>
              </text:list>
              <text:p text:style-name="al">Kapelle, 20 december 2016</text:p>
              <text:p text:style-name="al">Burgemeester en wethouders van Kapelle,</text:p>
              <text:p text:style-name="al">De secretaris, De burgemeester,</text:p>
              <text:p text:style-name="al">mr. A.J. van den Berge mr. A.B. Stapelkam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483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3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3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grondslagen welzijn gemeente Kapell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38</meta:user-defined>
    <meta:user-defined meta:name="OVERHEIDop.GmbID/DC.identifier">gmb-2016-184838</meta:user-defined>
    <meta:user-defined meta:name="OVERHEID.TaxonomieBeleidsagenda/OVERHEID.category">Financiën | Organisatie en beleid</meta:user-defined>
    <meta:user-defined meta:name="OVERHEID.Gemeente/DC.spatial">Kapelle</meta:user-defined>
    <meta:user-defined meta:name="DC.source">art. 4:81 Awb;1.0:c:BWBR0005537&amp;artikel=4%3A81&amp;g=2016-11-03</meta:user-defined>
    <meta:user-defined meta:name="OVERHEIDop.referentienummer">48/4</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Beleidsregels</meta:user-defined>
    <meta:user-defined meta:name="OVERHEID.Gemeente/DCTERMS.publisher">Kapelle</meta:user-defined>
    <meta:user-defined meta:name="OVERHEID.Gemeente/OVERHEID.authority">Kapelle</meta:user-defined>
    <meta:user-defined meta:name="OVERHEIDop.versieInformatie"/>
  </office:meta>
</office:document-meta>
</file>