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Organisatiespecifieke jaarsubsidies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elfland;</text:p>
            <text:p text:style-name="common-al">gelet op artikel 3 van de Algemene subsidieverordening gemeente Midden-Delfland 2016;</text:p>
            <text:p text:style-name="common-al">overwegende dat het wenselijk is nadere regels te stellen voor de subsidieverlening aan specifieke organisaties;</text:p>
            <text:p text:style-name="common-al">B E S L U I T:</text:p>
            <text:p text:style-name="common-al">vast te stellen de subsidieregeling Organisatiespecifieke jaarsubsidies 2017.</text:p>
            <text:p text:style-name="tussenkopcur">
            <text:span text:style-name="nadrukvet">Artikel</text:span>
            <text:span text:style-name="nadrukvet">1. Begripsomschrijvingen</text:span>
          </text:p>
            <text:list text:style-name="id1-3-2-1-1-7">
              <text:list-item text:style-override="id1-3-2-1-1-7-1">
                <text:number>1.</text:number>
                <text:p text:style-name="al">In deze regeling wordt verstaan onder:</text:p>
                <text:list text:style-name="id1-3-2-1-1-7-1-3">
                  <text:list-item text:style-override="id1-3-2-1-1-7-1-3-1">
                    <text:number>a.</text:number>
                    <text:p text:style-name="al">ASV: algemene subsidieverordening gemeente Midden-Delfland 2016;</text:p>
                  </text:list-item>
                  <text:list-item text:style-override="id1-3-2-1-1-7-1-3-2">
                    <text:number>b.</text:number>
                    <text:p text:style-name="al">college: het college van burgemeester en wethouders van de gemeente Midden-Delfland;</text:p>
                  </text:list-item>
                  <text:list-item text:style-override="id1-3-2-1-1-7-1-3-3">
                    <text:number>c.</text:number>
                    <text:p text:style-name="al">gemeente: gemeente Midden-Delfland;</text:p>
                  </text:list-item>
                  <text:list-item text:style-override="id1-3-2-1-1-7-1-3-4">
                    <text:number>d.</text:number>
                    <text:p text:style-name="al">organisatiespecifieke jaarsubsidie: jaarsubsidie als bedoeld in artikel 1 lid f van de ASV die specifiek bestemd is voor een aantal (grotere) organisaties. Voor deze organisaties is jaarlijks een subsidiebedrag beschikbaar. </text:p>
                  </text:list-item>
                </text:list>
              </text:list-item>
            </text:list>
            <text:p text:style-name="tussenkopcur">
            <text:span text:style-name="nadrukvet">Artikel 2. Doelstelling</text:span>
          </text:p>
            <text:p text:style-name="common-al">De doelstelling van deze subsidieregeling is om door middel van subsidieverstrekking een dekkend aanbod te realiseren van activiteiten die bijdragen aan het gemeentelijk beleid dat gericht is op het welzijn en de participatie van inwoners van de gemeente..</text:p>
            <text:p text:style-name="tussenkopcur">
            <text:span text:style-name="nadrukvet">Artikel 3. Reikwijdte</text:span>
          </text:p>
            <text:p text:style-name="common-al">Het bepaalde in deze subsidieregeling is enkel van toepassing op de verstrekking van subsidies door het college voor de in artikel 4 genoemde activiteiten. </text:p>
            <text:p text:style-name="tussenkopcur">
            <text:span text:style-name="nadrukvet">Artikel 4. Activiteiten</text:span>
          </text:p>
            <text:p text:style-name="common-al">Het college verstrekt uitsluitend subsidie voor activiteiten op het gebied van welzijn, maatschappelijke ondersteuning en jeugd(zorg)die een bijdrage leveren aan het realiseren van de in artikel 2 genoemde doelstelling. Deze activiteiten worden beschreven in een prestatieovereenkomst (bij grotere subsidies) of in een subsidiebeschikking. </text:p>
            <text:p text:style-name="tussenkopcur">
            <text:span text:style-name="nadrukvet">Artikel 5. Doelgroep</text:span>
          </text:p>
            <text:list text:style-name="id1-3-2-1-1-15">
              <text:list-item text:style-override="id1-3-2-1-1-15-1">
                <text:number>1.</text:number>
                <text:p text:style-name="al">Op grond van deze regeling komen de volgende organisaties in aanmerking voor subsidie: </text:p>
                <text:list text:style-name="id1-3-2-1-1-15-1-3">
                  <text:list-item text:style-override="id1-3-2-1-1-15-1-3-1">
                    <text:number>a.</text:number>
                    <text:p text:style-name="al">Bibliotheek Maassluis-Maasland</text:p>
                  </text:list-item>
                  <text:list-item text:style-override="id1-3-2-1-1-15-1-3-2">
                    <text:number>b.</text:number>
                    <text:p text:style-name="al">Careyn   </text:p>
                  </text:list-item>
                  <text:list-item text:style-override="id1-3-2-1-1-15-1-3-3">
                    <text:number>c.</text:number>
                    <text:p text:style-name="al">JGZ Zuid Holland West</text:p>
                  </text:list-item>
                  <text:list-item text:style-override="id1-3-2-1-1-15-1-3-4">
                    <text:number>d.</text:number>
                    <text:p text:style-name="al">Kwadraad</text:p>
                  </text:list-item>
                  <text:list-item text:style-override="id1-3-2-1-1-15-1-3-5">
                    <text:number>e.</text:number>
                    <text:p text:style-name="al">MEE cliëntondersteuning</text:p>
                  </text:list-item>
                  <text:list-item text:style-override="id1-3-2-1-1-15-1-3-6">
                    <text:number>f.</text:number>
                    <text:p text:style-name="al">Participe Delft </text:p>
                  </text:list-item>
                  <text:list-item text:style-override="id1-3-2-1-1-15-1-3-7">
                    <text:number>g.</text:number>
                    <text:p text:style-name="al">Pieter van Foreest</text:p>
                  </text:list-item>
                  <text:list-item text:style-override="id1-3-2-1-1-15-1-3-8">
                    <text:number>h.</text:number>
                    <text:p text:style-name="al">Schuldhulpmaatje</text:p>
                  </text:list-item>
                  <text:list-item text:style-override="id1-3-2-1-1-15-1-3-9">
                    <text:number>i.</text:number>
                    <text:p text:style-name="al">Stichting Welzijn Midden-Delfland</text:p>
                  </text:list-item>
                  <text:list-item text:style-override="id1-3-2-1-1-15-1-3-10">
                    <text:number>j.</text:number>
                    <text:p text:style-name="al">Stichting Vrijetijdsbesteding, Thuishulp en Vormingsactiviteiten</text:p>
                  </text:list-item>
                </text:list>
              </text:list-item>
              <text:list-item text:style-override="id1-3-2-1-1-15-2">
                <text:number>2.</text:number>
                <text:p text:style-name="al">Organisaties die een jaarsubsidie aanvragen voor activiteiten zoals beschreven in artikel 4 én waarvoor geen andere subsidieregeling van toepassing is, kunnen in aanmerking komen voor subsidie op grond van deze regeling. </text:p>
              </text:list-item>
            </text:list>
            <text:p text:style-name="tussenkopcur">
            <text:span text:style-name="nadrukvet">Artikel 6</text:span>
            <text:span text:style-name="nadrukvet">. Bijzondere verplichtingen</text:span>
            <text:span text:style-name="nadrukvet"> ten aanzien van de aanvraag</text:span>
          </text:p>
            <text:p text:style-name="common-al">Een aanvrager vraagt subsidie conform deze regeling aan bij het college door gebruik te maken van het aanvraagformulier Organisatiespecifieke subsidies.</text:p>
            <text:p text:style-name="tussenkopcur">
            <text:span text:style-name="nadrukvet">Artikel 7</text:span>
            <text:span text:style-name="nadrukvet">. Bijzondere verplichtingen van de subsidieontvanger</text:span>
          </text:p>
            <text:p text:style-name="common-al">1.Naast de algemene verplichtingen zoals vastgelegd in de ASV gelden de volgende bijzondere verplichtingen:</text:p>
            <text:list text:style-name="id1-3-2-1-1-20">
              <text:list-item text:style-override="id1-3-2-1-1-20-1">
                <text:number>a.</text:number>
                <text:p text:style-name="al">bij subsidies van meer dan € 100.000,- geldt een prestatieovereenkomst;</text:p>
              </text:list-item>
              <text:list-item text:style-override="id1-3-2-1-1-20-2">
                <text:number>b.</text:number>
                <text:p text:style-name="al">bij subsidies tot en met € 100.000,-  kunnen nadere voorwaarden worden opgenomen in de beschikking. </text:p>
              </text:list-item>
            </text:list>
            <text:p text:style-name="tussenkopcur">
            <text:span text:style-name="nadrukvet">Artikel 8. Eindverantwoording subsidies van meer dan € 5.000,- tot en met € 50.000,-</text:span>
          </text:p>
            <text:p text:style-name="common-al">Op grond van artikel 13, lid 3 ASV kan het college bij subsidieverlening besluiten dat een subsidieontvanger een aanvraag tot vaststelling indient uiterlijk vóór 1 juli van het jaar dat volgt op het betrokken kalenderjaar. </text:p>
            <text:p text:style-name="tussenkopcur">
            <text:span text:style-name="nadrukvet">Artikel 9. Onvoorziene omstandigheden en hardheidsclausule</text:span>
          </text:p>
            <text:p text:style-name="common-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tussenkopcur">
            <text:span text:style-name="nadrukvet">Artikel 10. Slotbepalingen</text:span>
          </text:p>
            <text:list text:style-name="id1-3-2-1-1-26">
              <text:list-item text:style-override="id1-3-2-1-1-26-1">
                <text:number>1.</text:number>
                <text:p text:style-name="al">Deze regeling treedt in werking op 1 januari 2017.</text:p>
              </text:list-item>
              <text:list-item text:style-override="id1-3-2-1-1-26-2">
                <text:number>2.</text:number>
                <text:p text:style-name="al">Voor aanvragen om subsidie voor 2017 die zijn ingediend vóór inwerkingtreding van deze regeling  is artikel 6 niet van toepassing.</text:p>
              </text:list-item>
              <text:list-item text:style-override="id1-3-2-1-1-26-3">
                <text:number>3.</text:number>
                <text:p text:style-name="al">Een aanvraag voor een jaarsubsidie voor 2017 die bij de inwerkingtreding van deze regeling nog niet is ingediend, wordt in afwijking van artikel 6, lid 1 ASV uiterlijk ingediend:</text:p>
                <text:list text:style-name="id1-3-2-1-1-26-3-3">
                  <text:list-item text:style-override="id1-3-2-1-1-26-3-3-1">
                    <text:number>a.</text:number>
                    <text:p text:style-name="al">op 15 februari 2017 voor zover het activiteiten betreft die plaatsvinden gedurende het gehele kalenderjaar;</text:p>
                  </text:list-item>
                  <text:list-item text:style-override="id1-3-2-1-1-26-3-3-2">
                    <text:number>b.</text:number>
                    <text:p text:style-name="al">12 weken voor aanvang van de activiteiten voor zover het activiteiten betreft die plaatsvinden binnen een afgebakende periode in het betreffende kalenderjaar.</text:p>
                  </text:list-item>
                </text:list>
              </text:list-item>
              <text:list-item text:style-override="id1-3-2-1-1-26-4">
                <text:number>4.</text:number>
                <text:p text:style-name="al">Gelijktijdig met de inwerkingtreding van deze regeling wordt de Nota nadere uitvoeringsregels voor subsidieverstrekking op gebied van welzijn en cultuur van de gemeente Midden-Delfland ingetrokken. </text:p>
              </text:list-item>
              <text:list-item text:style-override="id1-3-2-1-1-26-5">
                <text:number>5.</text:number>
                <text:p text:style-name="al">Deze regeling wordt aangehaald als: “Subsidieregeling Organisatiespecifieke jaarsubsidies 2017”.</text:p>
              </text:list-item>
            </text:list>
            <text:p text:style-name="common-al">Aldus besloten in de collegevergadering van &lt;datum&gt;.</text:p>
            <text:p text:style-name="common-al">Hans Verlinde				Arnoud Rodenburg</text:p>
            <text:p text:style-name="last-al">waarnemend gemeente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8483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3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3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rganisatiespecifieke jaarsubsidi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4831</meta:user-defined>
    <meta:user-defined meta:name="OVERHEIDop.GmbID/DC.identifier">gmb-2016-184831</meta:user-defined>
    <meta:user-defined meta:name="OVERHEID.TaxonomieBeleidsagenda/OVERHEID.category">Financiën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