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Raardabur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Raardaburren 26 OV20150805 het vergroten van de woning en bijbehorende bouwwerken in strijd met het bestemmingsplan (datum verzending brief / besluit: 9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8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Raardabur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83</meta:user-defined>
    <meta:user-defined meta:name="OVERHEIDop.GmbID/DC.identifier">gmb-2016-18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D</meta:user-defined>
    <meta:user-defined meta:name="OVERHEIDop.woonplaats">Workum</meta:user-defined>
    <meta:user-defined meta:name="OVERHEIDop.straatnaam">Raarda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60 554934</meta:user-defined>
    <meta:user-defined meta:name="OVERHEIDop.versieInformatie"/>
  </office:meta>
</office:document-meta>
</file>