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Jeugdsport 2017-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Delfland;</text:p>
            <text:p text:style-name="common-al">gelet op artikel 3 van de Algemene subsidieverordening gemeente Midden-Delfland 2016;</text:p>
            <text:p text:style-name="common-al">overwegende dat het wenselijk is nadere regels te stellen voor de subsidieverlening voor jeugdsport;</text:p>
            <text:p text:style-name="common-al">B E S L U I T:</text:p>
            <text:p text:style-name="common-al">vast te stellen de subsidieregeling Jeugdsport 2017-2020.</text:p>
            <text:p text:style-name="tussenkopcur">
            <text:span text:style-name="nadrukvet">Artikel</text:span>
            <text:span text:style-name="nadrukvet">1. Begripsomschrijvingen </text:span>
          </text:p>
            <text:p text:style-name="common-al">1.In deze regeling wordt verstaan onder:</text:p>
            <text:list text:style-name="id1-3-2-1-1-8">
              <text:list-item text:style-override="id1-3-2-1-1-8-1">
                <text:number>a.</text:number>
                <text:p text:style-name="al">ASV: algemene subsidieverordening gemeente Midden-Delfland 2016;</text:p>
              </text:list-item>
              <text:list-item text:style-override="id1-3-2-1-1-8-2">
                <text:number>b.</text:number>
                <text:p text:style-name="al">college: het college van burgemeester en wethouders van de gemeente Midden-Delfland;</text:p>
              </text:list-item>
              <text:list-item text:style-override="id1-3-2-1-1-8-3">
                <text:number>c.</text:number>
                <text:p text:style-name="al">gemeente: gemeente Midden-Delfland;</text:p>
              </text:list-item>
              <text:list-item text:style-override="id1-3-2-1-1-8-4">
                <text:number>d.</text:number>
                <text:p text:style-name="al">jeugdlid: lid dat actief deelneemt aan de (wedstrijd)sport, en dat op 1 januari voorafgaand aan het subsidiejaar waarop de aanvraag betrekking heeft de leeftijd van 18 jaar nog niet heeft bereikt;</text:p>
              </text:list-item>
              <text:list-item text:style-override="id1-3-2-1-1-8-5">
                <text:number>e.</text:number>
                <text:p text:style-name="al">sportvereniging: een bij de Kamer van Koophandel ingeschreven (rechts)persoon zonder winstoogmerk, die gevestigd is en sport aanbiedt in de gemeente.</text:p>
              </text:list-item>
            </text:list>
            <text:p text:style-name="tussenkopcur">
            <text:span text:style-name="nadrukvet">Artikel 2. Doelstelling</text:span>
          </text:p>
            <text:p text:style-name="common-al">De doelstelling van deze subsidieregeling is om door middel van subsidieverstrekking sportverenigingen te stimuleren om jongeren actief aan het sporten te krijgen, te houden of anderszins te betrekken bij sportverenigingen in de gemeente.</text:p>
            <text:p text:style-name="tussenkopcur">
            <text:span text:style-name="nadrukvet">Artikel 3. Reikwijdte</text:span>
          </text:p>
            <text:p text:style-name="common-al">Het bepaalde in deze subsidieregeling is enkel van toepassing op de verstrekking van subsidies door het college voor de in artikel 4 bedoelde activiteiten. </text:p>
            <text:p text:style-name="tussenkopcur">
            <text:span text:style-name="nadrukvet">Artikel 4. Activiteiten</text:span>
          </text:p>
            <text:p text:style-name="common-al">Het college verstrekt uitsluitend subsidie voor activiteiten die een bijdrage leveren aan het realiseren van de in artikel 2 genoemde doelstelling. Op grond van deze regeling kunnen sportverenigingen een jaarsubsidie voor de jeugdleden aanvragen voor de periode 2017-2020.</text:p>
            <text:p text:style-name="tussenkopcur">
            <text:span text:style-name="nadrukvet">Artikel 5. Doelgroep</text:span>
          </text:p>
            <text:p text:style-name="common-al">1.Het college verstrekt uitsluitend subsidie aan sportverenigingen:</text:p>
            <text:list text:style-name="id1-3-2-1-1-17">
              <text:list-item text:style-override="id1-3-2-1-1-17-1">
                <text:number>a.</text:number>
                <text:p text:style-name="al">die statutair gevestigd zijn in de gemeente;</text:p>
              </text:list-item>
              <text:list-item text:style-override="id1-3-2-1-1-17-2">
                <text:number>b.</text:number>
                <text:p text:style-name="al">waarvan de activiteiten plaatsvinden in de gemeente;</text:p>
              </text:list-item>
              <text:list-item text:style-override="id1-3-2-1-1-17-3">
                <text:number>c.</text:number>
                <text:p text:style-name="al">met tenminste 20 actieve jeugdleden, waarvan minimaal 50% in de gemeente woont;</text:p>
              </text:list-item>
              <text:list-item text:style-override="id1-3-2-1-1-17-4">
                <text:number>d.</text:number>
                <text:p text:style-name="al">waarvan het contributiebedrag per jeugdlid tenminste € 50,- per jaar bedraagt.</text:p>
              </text:list-item>
            </text:list>
            <text:p text:style-name="tussenkopcur">
            <text:span text:style-name="nadrukvet">Artikel 6. Hoogte van de subsidie</text:span>
          </text:p>
            <text:p text:style-name="common-al">De hoogte van de subsidie per jeugdlid per jaar is € 11,-.</text:p>
            <text:p text:style-name="tussenkopcur">
            <text:span text:style-name="nadrukvet">Artikel 7</text:span>
            <text:span text:style-name="nadrukvet">. Bijzondere verplichtingen</text:span>
            <text:span text:style-name="nadrukvet"> ten aanzien van de aanvraag</text:span>
          </text:p>
            <text:list text:style-name="id1-3-2-1-1-21">
              <text:list-item text:style-override="id1-3-2-1-1-21-1">
                <text:number>1.</text:number>
                <text:p text:style-name="al">Een aanvrager vraagt subsidie conform deze regeling aan bij het college door gebruik te maken van het aanvraagformulier subsidie Jeugdsport.</text:p>
              </text:list-item>
              <text:list-item text:style-override="id1-3-2-1-1-21-2">
                <text:number>2.</text:number>
                <text:p text:style-name="al">Bij de aanvraag legt een aanvrager in elk geval de volgende gegevens over:</text:p>
                <text:list text:style-name="id1-3-2-1-1-21-2-3">
                  <text:list-item text:style-override="id1-3-2-1-1-21-2-3-1">
                    <text:number>a.</text:number>
                    <text:p text:style-name="al">een beschrijving van de activiteiten waarvoor de subsidie wordt aangevraagd;</text:p>
                  </text:list-item>
                  <text:list-item text:style-override="id1-3-2-1-1-21-2-3-2">
                    <text:number>b.</text:number>
                    <text:p text:style-name="al">een geanonimiseerde en door de sportvereniging gewaarmerkte ledenlijst (incl. geboortedatum en woonplaats):</text:p>
                    <text:list text:style-name="id1-3-2-1-1-21-2-3-2-3">
                      <text:list-item text:style-override="id1-3-2-1-1-21-2-3-2-3-1">
                        <text:number>i.</text:number>
                        <text:p text:style-name="al">bij een aanvraag om subsidie voor 2017: per 1 januari 2017;</text:p>
                      </text:list-item>
                      <text:list-item text:style-override="id1-3-2-1-1-21-2-3-2-3-2">
                        <text:number>ii.</text:number>
                        <text:p text:style-name="al">bij een aanvraag om subsidie voor 2018 of later: per 1 januari voorafgaand aan het subsidiejaar of de subsidiejaren waarop de aanvraag betrekking heeft. </text:p>
                      </text:list-item>
                    </text:list>
                  </text:list-item>
                </text:list>
              </text:list-item>
            </text:list>
            <text:p text:style-name="tussenkopcur">
            <text:span text:style-name="nadrukvet">Artikel 8. Bijzondere verplichtingen van de subsidieontvanger</text:span>
          </text:p>
            <text:p text:style-name="common-al">1.Naast de algemene verplichtingen zoals vastgelegd in de ASV gelden de volgende bijzondere verplichtingen:</text:p>
            <text:list text:style-name="id1-3-2-1-1-24">
              <text:list-item text:style-override="id1-3-2-1-1-24-1">
                <text:number>a.</text:number>
                <text:p text:style-name="al">een subsidieontvanger informeert het college direct schriftelijk als het aantal jeugdleden toeneemt of afneemt met meer dan 20%;</text:p>
              </text:list-item>
              <text:list-item text:style-override="id1-3-2-1-1-24-2">
                <text:number>b.</text:number>
                <text:p text:style-name="al">een sportvereniging voert jaarlijks tenminste één activiteit uit die ten doel heeft om het aantal jeugdleden te vergroten, de jeugdleden aan het sporten te houden of anderszins daarbij te betrekken.</text:p>
              </text:list-item>
            </text:list>
            <text:p text:style-name="tussenkopcur">
            <text:span text:style-name="nadrukvet">Artikel 9</text:span>
            <text:span text:style-name="nadrukvet">. Onvoorziene omstandigheden en hardheidsclausule</text:span>
          </text:p>
            <text:p text:style-name="common-al">Het college kan één of meer bepalingen uit deze regeling  in individuele gevallen buiten toepassing laten of daarvan afwijken, voor zover de toepassing van die bepalingen  voor de subsidieaanvrager of -ontvanger gevolgen zou hebben die onevenredig zijn in verhouding tot de met de betrokken bepalingen te dienen doelen.</text:p>
            <text:p text:style-name="tussenkopcur">
            <text:span text:style-name="nadrukvet">Artikel 10</text:span>
            <text:span text:style-name="nadrukvet">. Slotbepalingen</text:span>
          </text:p>
            <text:list text:style-name="id1-3-2-1-1-28">
              <text:list-item text:style-override="id1-3-2-1-1-28-1">
                <text:number>1.</text:number>
                <text:p text:style-name="al">Deze regeling treedt in werking op 1 januari 2017.</text:p>
              </text:list-item>
              <text:list-item text:style-override="id1-3-2-1-1-28-2">
                <text:number>2.</text:number>
                <text:p text:style-name="al">Gelijktijdig met de inwerkingtreding van deze regeling wordt de Nota nadere uitvoeringsregels voor subsidieverstrekking op gebied van welzijn en cultuur van de gemeente Midden-Delfland ingetrokken. </text:p>
              </text:list-item>
              <text:list-item text:style-override="id1-3-2-1-1-28-3">
                <text:number>3.</text:number>
                <text:p text:style-name="al">In afwijking van artikel 6, lid 1 ASV geldt dat een aanvraag voor een jaarsubsidie voor 2017 uiterlijk 15 februari 2017 wordt ingediend.   </text:p>
              </text:list-item>
              <text:list-item text:style-override="id1-3-2-1-1-28-4">
                <text:number>4.</text:number>
                <text:p text:style-name="al">Deze subsidieregeling wordt aangehaald als: “Subsidieregeling Jeugdsport 2017-2020”.</text:p>
              </text:list-item>
            </text:list>
            <text:p text:style-name="common-al">Aldus besloten in de collegevergadering van &lt;datum&gt;.</text:p>
            <text:p text:style-name="common-al">Hans Verlinde				Arnoud Rodenburg</text:p>
            <text:p text:style-name="last-al">waarnemend gemeentesecretaris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84825</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825</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825</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Jeugdsport 2017-20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4825</meta:user-defined>
    <meta:user-defined meta:name="OVERHEIDop.GmbID/DC.identifier">gmb-2016-184825</meta:user-defined>
    <meta:user-defined meta:name="OVERHEID.TaxonomieBeleidsagenda/OVERHEID.category">Financiën | Organisatie en beleid</meta:user-defined>
    <meta:user-defined meta:name="OVERHEID.Gemeente/DC.spatial">Midden-Delfland</meta:user-defined>
    <meta:user-defined meta:name="OVERHEID.Organisatietype/OVERHEID.organisationType">gemeente</meta:user-defined>
    <meta:user-defined meta:name="OVERHEID.Informatietype/DC.type">officiële publicatie</meta:user-defined>
    <meta:user-defined meta:name="OVERHEID.Gemeente/DC.creator">Midden-Delfland</meta:user-defined>
    <dc:language>nl</dc:language>
    <meta:user-defined meta:name="OVERHEIDgvop.Informatietype/DC.type">Beleidsregels</meta:user-defined>
    <meta:user-defined meta:name="OVERHEID.Gemeente/DCTERMS.publisher">Midden-Delfland</meta:user-defined>
    <meta:user-defined meta:name="OVERHEID.Gemeente/OVERHEID.authority">Midden-Delfland</meta:user-defined>
    <meta:user-defined meta:name="OVERHEIDop.versieInformatie"/>
  </office:meta>
</office:document-meta>
</file>