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hemenstraat 15 (kavel 53), bouw productiehal (beperkte milieutoets, zaak 27509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hemenstraat 15 (kavel 53)</text:span>
            <text:span text:style-name="nadrukvet"/>
            <text:span text:style-name="nadrukvet"> – </text:span>ontvangen 21 december 2016 voor het bouwen van een nieuwe productiehal (beperkte milieutoets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482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2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2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hemenstraat 15 (kavel 53), bouw productiehal (beperkte milieutoets, zaak 27509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823</meta:user-defined>
    <meta:user-defined meta:name="OVERHEIDop.GmbID/DC.identifier">gmb-2016-18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</meta:user-defined>
    <meta:user-defined meta:name="OVERHEIDop.woonplaats">Zwolle</meta:user-defined>
    <meta:user-defined meta:name="OVERHEIDop.straatnaam">Bohem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899 504915</meta:user-defined>
    <meta:user-defined meta:name="OVERHEIDop.versieInformatie"/>
  </office:meta>
</office:document-meta>
</file>