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toepassing van artikel 13b Opiumwet</text:p>
      <text:section text:name="zakelijke-mededeling_id1-3-2" text:style-name="zakelijke-mededeling">
        <text:section text:name="zakelijke-mededeling-tekst_id1-3-2-1" text:style-name="zakelijke-mededeling-tekst">
          <text:section text:name="tekst_id1-3-2-1-1" text:style-name="tekst">
            <text:p text:style-name="common-al">Op 4 november 2015 is de beleidsregel ‘Drugsbeleid gemeente Wijchen’ in werking getreden. Dit beleid heeft betrekking op het sluiten van woningen en lokalen in geval van drugshandel. Daarin is vastgelegd dat lokalen en woningen waarop dit beleid wordt toegepast gepubliceerd zullen worden, zodat toekomstige huurders of eigenaren zich kunnen vergewissen of er een waarschuwing op een pand rust.</text:p>
            <text:p text:style-name="common-al">Voor het volgende (kadastrale) adres is een waarschuwing uitgegaan op basis van artikel 13b Opiumwet:</text:p>
            <text:list text:style-name="id1-3-2-1-1-3">
              <text:list-item text:style-override="id1-3-2-1-1-3-1">
                <text:number>-</text:number>
                <text:p text:style-name="al">Abersland 1306 in Wijchen, kadastraal gemeente Wijchen, sectie F, nummer 2251, 09-12-2016. </text:p>
              </text:list-item>
            </text:list>
            <text:p text:style-name="last-al">De gegeven waarschuwing blijft vijf jaar in het gemeentelijk systeem staan en heeft invloed bij een eventuele volgende toepassing van de beleidsregel ‘Drugsbeleid gemeente Wijc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82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passing van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22</meta:user-defined>
    <meta:user-defined meta:name="OVERHEIDop.GmbID/DC.identifier">gmb-2016-184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L 1306</meta:user-defined>
    <meta:user-defined meta:name="OVERHEIDop.woonplaats">Wijchen</meta:user-defined>
    <meta:user-defined meta:name="OVERHEIDop.straatnaam">Abersland|1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79 423589</meta:user-defined>
    <meta:user-defined meta:name="OVERHEIDop.versieInformatie"/>
  </office:meta>
</office:document-meta>
</file>