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abij Hardenberger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abij Hardenbergerweg 41kadastraal bekend sectie L. nr.7841</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9-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abij Hardenberger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21</meta:user-defined>
    <meta:user-defined meta:name="OVERHEIDop.GmbID/DC.identifier">gmb-2016-184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41</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51 492537</meta:user-defined>
    <meta:user-defined meta:name="OVERHEIDop.versieInformatie"/>
  </office:meta>
</office:document-meta>
</file>