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circusvoorstellingen op 8, 9, 15, 16 en 17 maart 2016 in Schipluiden, Maasland e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Total inspiration (Magic Circus) - evenementenvergunning voor het houden van circusvoorstellingen op de volgende data en locaties:</text:p>
            <text:p text:style-name="common-al">Dinsdag 8 en woensdag 9 maart 2016, Sportpark Keenenburg, Tiendweg , 2636 HH  Schipluiden;</text:p>
            <text:p text:style-name="common-al">Dinsdag 15 maart 2016, Sportpark De Commandeur, Doelpad, 3155 AE  Maasland;</text:p>
            <text:p text:style-name="common-al">Woensdag 16 en donderdag 17 maart 2016, Sportpark Den Hoorn, Zuidhoornseweg,  2635 DJ in Den Hoorn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848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circusvoorstellingen op 8, 9, 15, 16 en 17 maart 2016 in Schipluiden, Maasland e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482</meta:user-defined>
    <meta:user-defined meta:name="OVERHEIDop.GmbID/DC.identifier">gmb-2016-18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H 1</meta:user-defined>
    <meta:user-defined meta:name="OVERHEIDop.woonplaats">Schipluiden</meta:user-defined>
    <meta:user-defined meta:name="OVERHEIDop.straatnaam">Tiendweg</meta:user-defined>
    <meta:user-defined meta:name="OVERHEID.PostcodeHuisnummer/OVERHEIDop.postcodeHuisnummer">3155AE 4</meta:user-defined>
    <meta:user-defined meta:name="OVERHEIDop.woonplaats">Maasland</meta:user-defined>
    <meta:user-defined meta:name="OVERHEIDop.straatnaam">Doelpad</meta:user-defined>
    <meta:user-defined meta:name="OVERHEID.PostcodeHuisnummer/OVERHEIDop.postcodeHuisnummer">2635DJ 6a</meta:user-defined>
    <meta:user-defined meta:name="OVERHEIDop.woonplaats">Den Hoorn</meta:user-defined>
    <meta:user-defined meta:name="OVERHEIDop.straatnaam">Zuidhoorn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716 444116</meta:user-defined>
    <meta:user-defined meta:name="OVERHEID.EPSG28992/DC.spatial">78876 439448</meta:user-defined>
    <meta:user-defined meta:name="OVERHEID.EPSG28992/DC.spatial">82482 445924</meta:user-defined>
    <meta:user-defined meta:name="OVERHEIDop.versieInformatie"/>
  </office:meta>
</office:document-meta>
</file>