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uitgebreide procedure Markt 1, 6051 DZ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19 december 2016 / het brandveilig gebruiken van het pand</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48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Markt 1, 6051 DZ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17</meta:user-defined>
    <meta:user-defined meta:name="OVERHEIDop.GmbID/DC.identifier">gmb-2016-18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1</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6 351048</meta:user-defined>
    <meta:user-defined meta:name="OVERHEIDop.versieInformatie"/>
  </office:meta>
</office:document-meta>
</file>