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parkeerautomaten Raalte rond jaarw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vuurwerkschade aan de parkeerautomaten in het centrum van Raalte te voorkomen, plaatsen beschermkappen we in de periode van vrijdag 30 december tot en met maandag 2 januari op de automaten. Zolang de kappen op de automaten zitten, hoeft u niet te betalen voor het parkeren. Op 2 januari verwijderen we in de loop van de dag de kappen en vanaf 3 januari is betaald parkeren weer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8481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kapping parkeerautomaten Raalte rond jaarwiss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814</meta:user-defined>
    <meta:user-defined meta:name="OVERHEIDop.GmbID/DC.identifier">gmb-2016-1848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B 2a</meta:user-defined>
    <meta:user-defined meta:name="OVERHEIDop.woonplaats">Raalte</meta:user-defined>
    <meta:user-defined meta:name="OVERHEIDop.straatnaam">Munsterse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372 489033</meta:user-defined>
    <meta:user-defined meta:name="OVERHEIDop.versieInformatie"/>
  </office:meta>
</office:document-meta>
</file>