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5-3-3-3-3-4-3">
      <text:list-level-style-bullet text:bullet-char="∘" text:level="1">
        <style:list-level-properties text:min-label-width="10mm"/>
      </text:list-level-style-bullet>
    </text:list-style>
    <text:list-style style:name="id1-3-2-1-1-25-3-3-3-3-4-3-1">
      <text:list-level-style-bullet text:bullet-char="∘" text:level="1">
        <style:list-level-properties text:min-label-width="10mm"/>
      </text:list-level-style-bullet>
    </text:list-style>
    <text:list-style style:name="id1-3-2-1-1-25-3-3-3-3-4-3-2">
      <text:list-level-style-bullet text:bullet-char="∘" text:level="1">
        <style:list-level-properties text:min-label-width="10mm"/>
      </text:list-level-style-bullet>
    </text:list-style>
    <text:list-style style:name="id1-3-2-1-1-25-3-3-3-3-4-3-3">
      <text:list-level-style-bullet text:bullet-char="∘" text:level="1">
        <style:list-level-properties text:min-label-width="10mm"/>
      </text:list-level-style-bullet>
    </text:list-style>
    <text:list-style style:name="id1-3-2-1-1-25-3-3-3-3-4-3-4">
      <text:list-level-style-bullet text:bullet-char="∘" text:level="1">
        <style:list-level-properties text:min-label-width="10mm"/>
      </text:list-level-style-bullet>
    </text:list-style>
    <text:list-style style:name="id1-3-2-1-1-25-3-3-3-3-4-3-5">
      <text:list-level-style-bullet text:bullet-char="∘" text:level="1">
        <style:list-level-properties text:min-label-width="10mm"/>
      </text:list-level-style-bullet>
    </text:list-style>
    <text:list-style style:name="id1-3-2-1-1-25-3-3-3-3-4-3-6">
      <text:list-level-style-bullet text:bullet-char="∘" text:level="1">
        <style:list-level-properties text:min-label-width="10mm"/>
      </text:list-level-style-bullet>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vesteringen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text:p>
            <text:p text:style-name="common-al">gelet op artikel 3 van de Algemene subsidieverordening gemeente Midden-Delfland 2016;</text:p>
            <text:p text:style-name="common-al">overwegende dat het wenselijk is nadere regels te stellen voor de subsidieverlening voor investeringen in welzijnsaccommodaties;</text:p>
            <text:p text:style-name="common-al">B E S L U I T:</text:p>
            <text:p text:style-name="common-al">vast te stellen de subsidieregeling Investeringen 2017.</text:p>
            <text:p text:style-name="tussenkopcur">
            <text:span text:style-name="nadrukvet">Artikel 1. Begripsomschrijvingen</text:span>
          </text:p>
            <text:p text:style-name="common-al">1.In deze regeling wordt verstaan onder:</text:p>
            <text:list text:style-name="id1-3-2-1-1-8">
              <text:list-item text:style-override="id1-3-2-1-1-8-1">
                <text:number>a.</text:number>
                <text:p text:style-name="al">ASV: algemene subsidieverordening gemeente Midden-Delfland 2016;</text:p>
              </text:list-item>
              <text:list-item text:style-override="id1-3-2-1-1-8-2">
                <text:number>b.</text:number>
                <text:p text:style-name="al">college: het college van burgemeester en wethouders van de gemeente Midden-Delfland;</text:p>
              </text:list-item>
              <text:list-item text:style-override="id1-3-2-1-1-8-3">
                <text:number>c.</text:number>
                <text:p text:style-name="al">gemeente: gemeente Midden-Delfland;</text:p>
              </text:list-item>
              <text:list-item text:style-override="id1-3-2-1-1-8-4">
                <text:number>d.</text:number>
                <text:p text:style-name="al">investeren: het aankopen, stichten, verbouwen of renoveren van onroerend goed met een welzijnsfunctie; </text:p>
              </text:list-item>
              <text:list-item text:style-override="id1-3-2-1-1-8-5">
                <text:number>e.</text:number>
                <text:p text:style-name="al">investering: de aankoop, stichting, verbouwing of renovatie van onroerend goed met een welzijnsfunctie; </text:p>
              </text:list-item>
              <text:list-item text:style-override="id1-3-2-1-1-8-6">
                <text:number>f.</text:number>
                <text:p text:style-name="al">welzijnsaccommodatie: een accommodatie voor sport, cultuur of andere naar het oordeel van het college accommodatie op het gebied van welzijn. </text:p>
              </text:list-item>
            </text:list>
            <text:p text:style-name="tussenkopcur">
            <text:span text:style-name="nadrukvet">Artikel 2. Doelstelling</text:span>
          </text:p>
            <text:p text:style-name="common-al">De doelstelling van deze subsidieregeling is om door middel van subsidieverstrekking welzijnsorganisaties in staat te stellen om te investeren in welzijnsaccommodaties.</text:p>
            <text:p text:style-name="tussenkopcur">
            <text:span text:style-name="nadrukvet">Artikel </text:span>
            <text:span text:style-name="nadrukvet">3</text:span>
            <text:span text:style-name="nadrukvet">. Reikwijdte</text:span>
          </text:p>
            <text:p text:style-name="common-al">Het bepaalde in deze subsidieregeling is enkel van toepassing op de verstrekking van subsidies voor de in artikel 4 bedoelde activiteiten.</text:p>
            <text:p text:style-name="tussenkopcur">
            <text:span text:style-name="nadrukvet">Artikel </text:span>
            <text:span text:style-name="nadrukvet">4</text:span>
            <text:span text:style-name="nadrukvet">. </text:span>
            <text:span text:style-name="nadrukvet">Activiteiten</text:span>
          </text:p>
            <text:p text:style-name="common-al">Het college verstrekt uitsluitend subsidie voor het investeren in niet-gemeentelijke (particuliere) welzijnsaccommodaties en meer specifiek activiteitenruimtes, kantines, kleedkamers en andere onderdelen van accommodaties op een sober en doelmatig uitvoeringsniveau. </text:p>
            <text:p text:style-name="tussenkopcur">
            <text:span text:style-name="nadrukvet">Artikel </text:span>
            <text:span text:style-name="nadrukvet">5</text:span>
            <text:span text:style-name="nadrukvet">. Doelgroep</text:span>
          </text:p>
            <text:p text:style-name="common-al">1.Het college verstrekt uitsluitend subsidie aan stichtingen, verenigingen of andere non-profitorganisaties op het gebied van welzijn. Hierbij gelden de volgende aanvullende voorwaarden:</text:p>
            <text:list text:style-name="id1-3-2-1-1-17">
              <text:list-item text:style-override="id1-3-2-1-1-17-1">
                <text:number>a.</text:number>
                <text:p text:style-name="al">de aanvrager is statutair en feitelijk gevestigd in de gemeente;</text:p>
              </text:list-item>
              <text:list-item text:style-override="id1-3-2-1-1-17-2">
                <text:number>b.</text:number>
                <text:p text:style-name="al">de aanvrager is tenminste twee jaar een zelfstandige stichting, vereniging of andere instelling zonder winstoogmerk;</text:p>
              </text:list-item>
              <text:list-item text:style-override="id1-3-2-1-1-17-3">
                <text:number>c.</text:number>
                <text:p text:style-name="al">op het moment van de subsidieaanvraag beschikt de aanvragende partij over minimaal drie bestuursleden.</text:p>
              </text:list-item>
            </text:list>
            <text:p text:style-name="tussenkopcur">
            <text:span text:style-name="nadrukvet">Artikel 6. Hoogte van de subsidie</text:span>
          </text:p>
            <text:p text:style-name="common-al">De hoogte van de subsidie is maximaal 35% van de totale subsidiabele investeringskosten.</text:p>
            <text:p text:style-name="tussenkopcur">
            <text:span text:style-name="nadrukvet"/>
            <text:span text:style-name="nadrukvet">Artikel 7. Subsidieplafond</text:span>
          </text:p>
            <text:p text:style-name="common-al">Voor subsidies op basis van deze subsidieregeling geldt geen subsidieplafond. Subsidieaanvragen die voldoen aan de voorwaarden, worden voorgelegd aan de gemeenteraad. De gemeenteraad beslist vervolgens over het beschikbaar stellen van het subsidiebedrag. </text:p>
            <text:p text:style-name="tussenkopcur">
            <text:span text:style-name="nadrukvet">Artikel </text:span>
            <text:span text:style-name="nadrukvet">8</text:span>
            <text:span text:style-name="nadrukvet">. Bevoorschotting</text:span>
          </text:p>
            <text:list text:style-name="id1-3-2-1-1-23">
              <text:list-item text:style-override="id1-3-2-1-1-23-1">
                <text:number>1.</text:number>
                <text:p text:style-name="al">Bij een subsidie tot en met € 50.000,- verstrekt het college een voorschot van 90% van de  verleende subsidie als de eventueel benodigde omgevingsvergunning is overlegd en er geen  aanvullende verplichtingen bij de subsidieverlening worden gesteld. </text:p>
              </text:list-item>
              <text:list-item text:style-override="id1-3-2-1-1-23-2">
                <text:number>2.</text:number>
                <text:p text:style-name="al">Bij een subsidie van meer dan € 50.000,- wordt een bevoorschottingsschema opgesteld op basis van de bouwplanning en de daarbij behorende financiële planning.  </text:p>
              </text:list-item>
            </text:list>
            <text:p text:style-name="tussenkopcur">
            <text:span text:style-name="nadrukvet">Artikel </text:span>
            <text:span text:style-name="nadrukvet">9</text:span>
            <text:span text:style-name="nadrukvet">. </text:span>
            <text:span text:style-name="nadrukvet">Bijzondere verplichtingen</text:span>
            <text:span text:style-name="nadrukvet"/>
            <text:span text:style-name="nadrukvet">ten aanzien van de aanvraag</text:span>
          </text:p>
            <text:list text:style-name="id1-3-2-1-1-25">
              <text:list-item text:style-override="id1-3-2-1-1-25-1">
                <text:number>1.</text:number>
                <text:p text:style-name="al">Een aanvrager vraagt subsidie conform deze regeling aan bij het college door gebruik te maken van het aanvraagformulier subsidie Investeringen.</text:p>
              </text:list-item>
              <text:list-item text:style-override="id1-3-2-1-1-25-2">
                <text:number>2.</text:number>
                <text:p text:style-name="al">Naast de gegevens zoals vastgelegd in de ASV overlegt een aanvrager de volgende gegevens: </text:p>
                <text:list text:style-name="id1-3-2-1-1-25-2-3">
                  <text:list-item text:style-override="id1-3-2-1-1-25-2-3-1">
                    <text:number>a.</text:number>
                    <text:p text:style-name="al">een afschrift van de oprichtingsakte van de organisatie;</text:p>
                  </text:list-item>
                  <text:list-item text:style-override="id1-3-2-1-1-25-2-3-2">
                    <text:number>b.</text:number>
                    <text:p text:style-name="al">de statuten zoals deze laatstelijk zijn gewijzigd en het huishoudelijk reglement dan wel andere nader aan te wijzen stukken waaruit de doelstelling van de instelling blijkt;</text:p>
                  </text:list-item>
                  <text:list-item text:style-override="id1-3-2-1-1-25-2-3-3">
                    <text:number>c.</text:number>
                    <text:p text:style-name="al">een opgave van de samenstelling van het bestuur op het moment van de subsidieaanvraag.</text:p>
                  </text:list-item>
                </text:list>
              </text:list-item>
              <text:list-item text:style-override="id1-3-2-1-1-25-3">
                <text:number>3.</text:number>
                <text:p text:style-name="al">Naast de gegevens zoals vastgelegd in de ASV kan een aanvrager gevraagd worden om de volgende gegevens te overleggen:</text:p>
                <text:list text:style-name="id1-3-2-1-1-25-3-3">
                  <text:list-item text:style-override="id1-3-2-1-1-25-3-3-1">
                    <text:number>d.</text:number>
                    <text:p text:style-name="al">de exploitatierekeningen over de afgelopen drie jaren en de balans op de laatste dag van het boekjaar, voorzien van een toelichting en een inhoudelijk verslag;</text:p>
                  </text:list-item>
                  <text:list-item text:style-override="id1-3-2-1-1-25-3-3-2">
                    <text:number>e.</text:number>
                    <text:p text:style-name="al">een verklaring waaruit blijkt dat de aanvrager bij andere instanties subsidies en/of fondsen heeft aangevraagd; </text:p>
                  </text:list-item>
                  <text:list-item text:style-override="id1-3-2-1-1-25-3-3-3">
                    <text:number>f.</text:number>
                    <text:p text:style-name="al">een investeringsplan dat:</text:p>
                    <text:list text:style-name="id1-3-2-1-1-25-3-3-3-3">
                      <text:list-item text:style-override="id1-3-2-1-1-25-3-3-3-3-1">
                        <text:number>i.</text:number>
                        <text:p text:style-name="al">de investering en de noodzaak daarvan beschrijft in relatie tot de plannen c.q. verwachtingen op langere termijn van de instelling;</text:p>
                      </text:list-item>
                      <text:list-item text:style-override="id1-3-2-1-1-25-3-3-3-3-2">
                        <text:number>ii.</text:number>
                        <text:p text:style-name="al">de gevolgen aangeeft van de rente- en exploitatielasten;</text:p>
                      </text:list-item>
                      <text:list-item text:style-override="id1-3-2-1-1-25-3-3-3-3-3">
                        <text:number>iii.</text:number>
                        <text:p text:style-name="al">de concrete planning aangeeft van de te verrichten werkzaamheden, inclusief vermoedelijke datum van oplevering;</text:p>
                      </text:list-item>
                      <text:list-item text:style-override="id1-3-2-1-1-25-3-3-3-3-4">
                        <text:number>iv.</text:number>
                        <text:p text:style-name="al">een begroting bevat van de totale investeringskosten, uitgesplitst in:</text:p>
                        <text:list text:style-name="id1-3-2-1-1-25-3-3-3-3-4-3">
                          <text:list-item text:style-override="id1-3-2-1-1-25-3-3-3-3-4-3-1">
                            <text:number>∘</text:number>
                            <text:p text:style-name="al">grondkosten;</text:p>
                          </text:list-item>
                          <text:list-item text:style-override="id1-3-2-1-1-25-3-3-3-3-4-3-2">
                            <text:number>∘</text:number>
                            <text:p text:style-name="al">bouwkosten;</text:p>
                          </text:list-item>
                          <text:list-item text:style-override="id1-3-2-1-1-25-3-3-3-3-4-3-3">
                            <text:number>∘</text:number>
                            <text:p text:style-name="al">advieskosten;</text:p>
                          </text:list-item>
                          <text:list-item text:style-override="id1-3-2-1-1-25-3-3-3-3-4-3-4">
                            <text:number>∘</text:number>
                            <text:p text:style-name="al">inrichtingskosten;</text:p>
                          </text:list-item>
                          <text:list-item text:style-override="id1-3-2-1-1-25-3-3-3-3-4-3-5">
                            <text:number>∘</text:number>
                            <text:p text:style-name="al">kosten technische installaties;</text:p>
                          </text:list-item>
                          <text:list-item text:style-override="id1-3-2-1-1-25-3-3-3-3-4-3-6">
                            <text:number>∘</text:number>
                            <text:p text:style-name="al">overige bijkomende kosten.</text:p>
                          </text:list-item>
                        </text:list>
                      </text:list-item>
                    </text:list>
                  </text:list-item>
                </text:list>
              </text:list-item>
              <text:list-item text:style-override="id1-3-2-1-1-25-4">
                <text:number>4.</text:number>
                <text:p text:style-name="al">Bedraagt de investering meer dan € 20.000,-, dan moet bij tenminste drie bedrijven een offerte voor de totale investering worden opgevraagd.</text:p>
              </text:list-item>
              <text:list-item text:style-override="id1-3-2-1-1-25-5">
                <text:number>5.</text:number>
                <text:p text:style-name="al">Bij de aanvraag wordt inzicht gegeven in de mate van zelfwerkzaamheid.</text:p>
              </text:list-item>
              <text:list-item text:style-override="id1-3-2-1-1-25-6">
                <text:number>6.</text:number>
                <text:p text:style-name="al">Bij de aanvraag wordt inzicht gegeven hoe in de financiering wordt voorzien.</text:p>
              </text:list-item>
            </text:list>
            <text:p text:style-name="tussenkopcur">
            <text:span text:style-name="nadrukvet">Artikel </text:span>
            <text:span text:style-name="nadrukvet">10</text:span>
            <text:span text:style-name="nadrukvet">.</text:span>
            <text:span text:style-name="nadrukvet"/>
            <text:span text:style-name="nadrukvet">Toetsingscriteria en maatschappelijke prestaties</text:span>
          </text:p>
            <text:list text:style-name="id1-3-2-1-1-27">
              <text:list-item text:style-override="id1-3-2-1-1-27-1">
                <text:number>1.</text:number>
                <text:p text:style-name="al">Aanvragen voor een subsidie in investeringskosten komen in aanmerking voor toekenning wanneer zij naar het oordeel van het college aanwijsbaar ten goede komen aan de inwoners van de gemeente én een bijdrage leveren aan één of meer van de volgende onderwerpen:</text:p>
                <text:list text:style-name="id1-3-2-1-1-27-1-3">
                  <text:list-item text:style-override="id1-3-2-1-1-27-1-3-1">
                    <text:number>a.</text:number>
                    <text:p text:style-name="al">maatschappelijke participatie en ondersteuning;</text:p>
                  </text:list-item>
                  <text:list-item text:style-override="id1-3-2-1-1-27-1-3-2">
                    <text:number>b.</text:number>
                    <text:p text:style-name="al">gezondheidsbevordering, bijvoorbeeld door sport en bewegen;</text:p>
                  </text:list-item>
                  <text:list-item text:style-override="id1-3-2-1-1-27-1-3-3">
                    <text:number>c.</text:number>
                    <text:p text:style-name="al">creatieve ontplooiing;</text:p>
                  </text:list-item>
                  <text:list-item text:style-override="id1-3-2-1-1-27-1-3-4">
                    <text:number>d.</text:number>
                    <text:p text:style-name="al">in stand houden dan wel versterken van de lokale sociale en culturele identiteit.</text:p>
                  </text:list-item>
                </text:list>
              </text:list-item>
              <text:list-item text:style-override="id1-3-2-1-1-27-2">
                <text:number>2.</text:number>
                <text:p text:style-name="al">Het college kan bij de aanvraag aanvullende maatschappelijke prestaties verlangen, zoals:</text:p>
                <text:list text:style-name="id1-3-2-1-1-27-2-3">
                  <text:list-item text:style-override="id1-3-2-1-1-27-2-3-1">
                    <text:number>e.</text:number>
                    <text:p text:style-name="al">het minimum aantal lokale inwoners dat de organisatie bedient;</text:p>
                  </text:list-item>
                  <text:list-item text:style-override="id1-3-2-1-1-27-2-3-2">
                    <text:number>f.</text:number>
                    <text:p text:style-name="al">de mogelijkheid tot multifunctioneel (mede)gebruik;</text:p>
                  </text:list-item>
                  <text:list-item text:style-override="id1-3-2-1-1-27-2-3-3">
                    <text:number>g.</text:number>
                    <text:p text:style-name="al">de bijdrage die geleverd moet worden aan toegankelijkheid, bereikbaarheid en  bruikbaarheid voor kwetsbare groepen.</text:p>
                  </text:list-item>
                </text:list>
              </text:list-item>
              <text:list-item text:style-override="id1-3-2-1-1-27-3">
                <text:number>3.</text:number>
                <text:p text:style-name="al">De investering levert geen belemmering op ten aanzien van de bereikbaarheid, toegankelijkheid en bruikbaarheid voor minder validen. </text:p>
              </text:list-item>
              <text:list-item text:style-override="id1-3-2-1-1-27-4">
                <text:number>4.</text:number>
                <text:p text:style-name="al">Het college kan organisaties met een te groot aantal deelnemers of leden buiten de gemeente uitsluiten. </text:p>
              </text:list-item>
              <text:list-item text:style-override="id1-3-2-1-1-27-5">
                <text:number>5.</text:number>
                <text:p text:style-name="al">Het college weegt urgentie, proportionaliteit, soberheid en doelmatigheid van de investering mee. </text:p>
              </text:list-item>
              <text:list-item text:style-override="id1-3-2-1-1-27-6">
                <text:number>6.</text:number>
                <text:p text:style-name="al">De kosten van (achterstallig) onderhoud, inventaris en gekapitaliseerde zelfwerkzaamheid zijn niet subsidiabel.</text:p>
              </text:list-item>
            </text:list>
            <text:p text:style-name="tussenkopcur">
            <text:span text:style-name="nadrukvet">Artikel </text:span>
            <text:span text:style-name="nadrukvet">1</text:span>
            <text:span text:style-name="nadrukvet">1</text:span>
            <text:span text:style-name="nadrukvet">. Onvoorziene omstandigheden en hardheidsclausule</text:span>
          </text:p>
            <text:p text:style-name="common-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p text:style-name="tussenkopcur">
            <text:span text:style-name="nadrukvet">Artikel </text:span>
            <text:span text:style-name="nadrukvet">1</text:span>
            <text:span text:style-name="nadrukvet">2</text:span>
            <text:span text:style-name="nadrukvet">. Slotbepalingen</text:span>
          </text:p>
            <text:list text:style-name="id1-3-2-1-1-31">
              <text:list-item text:style-override="id1-3-2-1-1-31-1">
                <text:number>1.</text:number>
                <text:p text:style-name="al">Deze regeling treedt in werking op 1 januari 2017.</text:p>
              </text:list-item>
              <text:list-item text:style-override="id1-3-2-1-1-31-2">
                <text:number>2.</text:number>
                <text:p text:style-name="al">Deze regeling wordt aangehaald als: “Subsidieregeling Investeringen 2017”.</text:p>
              </text:list-item>
            </text:list>
            <text:p text:style-name="common-al">Aldus besloten in de collegevergadering van &lt;datum&gt;.</text:p>
            <text:p text:style-name="common-al">Hans Verlinde				Arnoud Rodenburg</text:p>
            <text:p text:style-name="last-al">waarnemend 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1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vester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12</meta:user-defined>
    <meta:user-defined meta:name="OVERHEIDop.GmbID/DC.identifier">gmb-2016-184812</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